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about_atlanta_ba_s"/>Marquee. Marquee is a NYC birthday hotspot that has been going strong for years, and shows no signs of slowing more affordable. This popular venue on 10th Avenue is renowned for its fantastic nightlife, treatment of birthday guests, great space, and amazing music. Advantages ceilings, exciting Red Room, and multiple bars purely a handful of the countless things that this venue has to offer.</text:p>
      <text:p text:style-name="Text_20_body">(Image: <text:a xlink:type="simple" xlink:href="https://p0.pikist.com/photos/139/868/man-face-wet-male-head-person-caucasian-attractive-looking-thumbnail.jpg" text:style-name="Internet_20_link" text:visited-style-name="Visited_20_Internet_20_Link">https://p0.pikist.com/photos/139/868/man-face-wet-male-head-person-caucasian-attractive-looking-thumbnail.jpg</text:a>)In this ship are going to feel like VIP therefore free complete whatever more powerful and healthier. Even only on onboard factors six international restaurants, nine bars and lounge. Merely is this,  유흥, <text:a xlink:type="simple" xlink:href="https://smp2purworejo.sch.id/forum/" text:style-name="Internet_20_link" text:visited-style-name="Visited_20_Internet_20_Link">check out here</text:a>, there an extensive casino, Theatre on this stylish modern ship. Plus it really can also acquire a fitness centre, aerobics and spa.</text:p>
      <text:p text:style-name="Text_20_body">(Image: <text:a xlink:type="simple" xlink:href="https://p0.pikist.com/photos/325/389/bow-ornament-holiday-christmas-new-year-s-eve-christmas-tree-toy-bright-jewelry-design-thumbnail.jpg" text:style-name="Internet_20_link" text:visited-style-name="Visited_20_Internet_20_Link">https://p0.pikist.com/photos/325/389/bow-ornament-holiday-christmas-new-year-s-eve-christmas-tree-toy-bright-jewelry-design-thumbnail.jpg</text:a>)Whenever something huge has happened, we seem to have learned about it in a bar. Of course, there are people in the home catching news. There are because they came from get word of ear as they're shopping or visiting friends. But throughout history as singles stopped into the bar to build a beer, they are aware of the biggest news stories of the time.</text:p>
      <text:p text:style-name="Text_20_body">Let's face it, kids don't sit much. Traditional seating to deal with usually means empty tables all the night. Between the dance floor and the games, you'll be lucky when the kids will sit right down to Lounge bars eat.</text:p>
      <text:p text:style-name="Text_20_body">The Lounge is a bar will be strategically placed to attract youthful crowds from Beverly Hills and West Show biz. The Lounge consists of a party area and a bar generally room. You'll find it has a posh lounge with comfy booths accessed by a spiral stairway. Lounge DJs spin dance party mixes made of house music, R&amp;B and hip-hop. The nights in Los Angeles come alive with alot of L.A. bars where clients enjoy drinks and your favourite songs.</text:p>
      <text:p text:style-name="Text_20_body">All-inclusive cruise bargains are often about food, so stay away to pack snacks or alcohol. It's totally order snacks such as cheese platters in your cabin 24/7 and alcohol is held by the cruise line when luggage is scanned and is returned for at finish or your cruise, so carrying it with you is a total waste of time. Resign yourself towards the fact that some for this money saved by booking a discount cruise will be spent on bar expenses.</text:p>
      <text:p text:style-name="Text_20_body">Patong nightlife isn't the be all and end all. You can have just as entertaining checking out the clubs in Phuket Metropolis. Most clubs feature local bands playing Thai indie covers. Considering the night progresses, there typically be a DJ playing chipmunk techno music. Try 9 Richter, KorTorMor and Timberhut begin doing local st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_about_atlanta_ba_s</dc:title>
  </office:meta>
</office:document-meta>
</file>