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pha_ise:ing_edients_that_make_a_diffe_ence"/>The final word Information To Alpha Rise Male Enhancement Review</text:p>
      <text:p text:style-name="Text_20_body">In recent years, the market for male enhancement supplements has grown significantly, as many men seek solutions to improve their sexual health and performance. One of these products is the <text:a xlink:type="simple" xlink:href="https://alpharisemaleenhancement.com/" text:style-name="Internet_20_link" text:visited-style-name="Visited_20_Internet_20_Link">Buy Alpha Rise Male Enhancement</text:a>, which claims to offer a range of benefits from increased stamina to enhanced libido. This report provides a thorough examination of the product, its ingredients, claimed benefits, and customer feedback to determine its effectiveness.</text:p>
      <text:p text:style-name="Text_20_body"><text:a xlink:type="simple" xlink:href="http://master.reter.info/www.youtube.com_embed_https:www.youtube.com_watch_v_pxjdpt0uxkm" text:style-name="Internet_20_link" text:visited-style-name="Visited_20_Internet_20_Link">external frame</text:a>Product Overview and Claims</text:p>
      <text:p text:style-name="Text_20_body">Alpha Rise Male Enhancement advertises itself as a natural supplement designed to improve various facets of male sexual health. According to its makers, the product aims to increase testosterone levels, boost libido, enhance sexual stamina, and improve overall performance. By doing so, it promises to address issues such as erectile dysfunction, premature ejaculation, and a lack of sexual desire, which can affect men's confidence and quality of life.</text:p>
      <text:p text:style-name="Text_20_body">Ingredients and Mechanism of Action</text:p>
      <text:p text:style-name="Text_20_body">The effectiveness of any supplement largely depends on its ingredients. <text:a xlink:type="simple" xlink:href="https://alpharisemaleenhancement.com/" text:style-name="Internet_20_link" text:visited-style-name="Visited_20_Internet_20_Link">Alpha Rise Male Enhancement</text:a> is composed of a blend of natural extracts, vitamins, and minerals, each selected for their purported benefits in supporting male sexual health.</text:p>
      <text:p text:style-name="Text_20_body">Tribulus Terrestris: Known for its androgen-increasing properties, Tribulus Terrestris is believed to help elevate testosterone levels, thereby improving libido and muscle strength.</text:p>
      <text:p text:style-name="Text_20_body">L-Arginine: This amino acid is a precursor to nitric oxide, a compound that enhances blood flow. Improved circulation can lead to better erections by increasing blood flow to the penile tissue.</text:p>
      <text:p text:style-name="Text_20_body">Horny Goat Weed: Traditionally used in Chinese medicine, this herb contains icariin, which has vasodilating effects that may enhance erectile function.</text:p>
      <text:p text:style-name="Text_20_body">Saw Palmetto: Often used to support prostate health, Saw Palmetto may also help balance hormones and improve sexual drive.</text:p>
      <text:p text:style-name="Text_20_body">Tongkat Ali: Another herbal extract reputed to boost testosterone levels, which might enhance libido and decrease stress, potentially improving sexual performance.</text:p>
      <text:p text:style-name="Text_20_body">Potential Benefits</text:p>
      <text:p text:style-name="Text_20_body">The combination of these ingredients is intended to address multiple aspects of male sexual health. Key potential benefits claimed by Alpha Rise Male Enhancement include:</text:p>
      <text:p text:style-name="Text_20_body">Increased Libido: The supplement aims to elevate testosterone levels, thereby enhancing sexual desire.
Improved Erection Quality: Ingredients such as L-Arginine and Horny Goat Weed are included to improve blood flow for stronger and longer-lasting erections.
Enhanced Stamina: With greater energy levels from increased testosterone, users may experience prolonged stamina during sexual activities.
Balanced Hormones: Saw Palmetto and other herbal extracts are believed to help in maintaining healthy hormone levels,  <text:a xlink:type="simple" xlink:href="https://wiki.vst.hs-furtwangen.de/wiki/User:Lakeisha37E" text:style-name="Internet_20_link" text:visited-style-name="Visited_20_Internet_20_Link">Buy Alpha Rise Male Enhancement</text:a> contributing to overall well-being.</text:p>
      <text:p text:style-name="Text_20_body">Customer Feedback and Efficacy</text:p>
      <text:p text:style-name="Text_20_body">The effectiveness of <text:a xlink:type="simple" xlink:href="https://alpharisemaleenhancement.com/" text:style-name="Internet_20_link" text:visited-style-name="Visited_20_Internet_20_Link">Alpha Rise Male Enhancement</text:a> can also be gauged through customer reviews and feedback. On various online platforms, the product has garnered mixed reviews. Some users report significant improvements in their sexual performance, noting an increase in energy and libido. These positive testimonials often emphasize the natural composition of the supplement as a major advantage, reducing concerns about side effects.</text:p>
      <text:p text:style-name="Text_20_body">Conversely, other users have expressed dissatisfaction, indicating that they did not experience the expected benefits. The variability in response could be due to individual differences in physiology, health conditions, or consistency in using the supplement as directed.</text:p>
      <text:p text:style-name="Text_20_body">Safety and Side Effects</text:p>
      <text:p text:style-name="Text_20_body">As with any supplement, it is crucial to consider potential side effects and safety. The natural composition of Alpha Rise Male Enhancement suggests a lower risk of adverse effects, yet some users may experience mild side effects such as stomach upset or allergic reactions. Individuals with underlying health conditions or those taking medication should consult a healthcare provider before starting any new supplement.</text:p>
      <text:p text:style-name="Text_20_body">Conclusion</text:p>
      <text:p text:style-name="Text_20_body">Alpha Rise Male Enhancement is marketed as a solution for men seeking to improve their sexual health naturally. While it contains several ingredients known for their potential benefits in male enhancement, the mixed customer reviews highlight the variability in its efficacy. As with any supplement, it is important for potential users to approach it with realistic expectations and consider their personal health circumstances. Consulting with a healthcare professional can provide personalized guidance, ensuring that any supplement use aligns with an individual’s overall health strateg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lpha_ise:ing_edients_that_make_a_diffe_ence</dc:title>
  </office:meta>
</office:document-meta>
</file>