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pha_ise:unlocking_you_potential"/>Top Guide Of Alpha Rise Enhancement</text:p>
      <text:p text:style-name="Text_20_body">In today’s fast-paced world, the demand for male enhancement supplements has been on a steady rise. As men face increasing challenges related to health, stress, and lifestyle changes, many seek ways to enhance their vitality and overall well-being. Among the myriad of options available, Order Alpha Rise Male Enhancement stands out for its claims and popularity. This educational article explores what Order Alpha Rise Male Enhancement is, how it works, its ingredients, benefits, and considerations for those contemplating its use.</text:p>
      <text:p text:style-name="Text_20_body"><text:a xlink:type="simple" xlink:href="http://master.reter.info/www.youtube.com_embed_https:www.youtube.com_watch_v_0dli1kvwql0" text:style-name="Internet_20_link" text:visited-style-name="Visited_20_Internet_20_Link">external site</text:a>Understanding Order <text:a xlink:type="simple" xlink:href="https://alpharisemaleenhancement.com/" text:style-name="Internet_20_link" text:visited-style-name="Visited_20_Internet_20_Link">Alpha Rise Male Enhancement</text:a></text:p>
      <text:p text:style-name="Text_20_body"><text:a xlink:type="simple" xlink:href="https://alpharisemaleenhancement.com/" text:style-name="Internet_20_link" text:visited-style-name="Visited_20_Internet_20_Link">Order Alpha Rise Male Enhancement</text:a> is a dietary supplement designed to support male health, specifically targeting areas like libido, stamina, and overall sexual performance. It is marketed primarily towards men experiencing difficulties in these areas, often associated with age-related decline. As testosterone levels tend to decrease with age, many men face challenges in maintaining optimal sexual health and energy levels. Products like Alpha Rise seek to offer a solution to these common issues.</text:p>
      <text:p text:style-name="Text_20_body">How Does It Work?</text:p>
      <text:p text:style-name="Text_20_body">At its core, Order <text:a xlink:type="simple" xlink:href="https://alpharisemaleenhancement.com/" text:style-name="Internet_20_link" text:visited-style-name="Visited_20_Internet_20_Link">Alpha Rise Male Enhancement</text:a> aims to enhance natural testosterone production in the body. Testosterone is crucial for many male characteristics and functions, such as muscle mass, energy levels, and sexual function. The supplement is intended to support the body's existing biological processes, providing a natural boost to enhance vitality and performance.</text:p>
      <text:p text:style-name="Text_20_body">The formula comprises a blend of natural ingredients that are believed to synergistically support male health. By focusing on increasing blood flow and supporting hormonal balance, the supplement seeks to improve endurance, boost libido, and reduce recovery times.</text:p>
      <text:p text:style-name="Text_20_body">Key Ingredients</text:p>
      <text:p text:style-name="Text_20_body">Tribulus Terrestris: Often used in traditional medicine, this plant extract is believed to enhance libido and increase testosterone production, contributing to improved sexual health.</text:p>
      <text:p text:style-name="Text_20_body">L-Arginine: An amino acid that plays a significant role in protein synthesis. It boosts nitric oxide production, which can enhance blood flow and, consequently, improve sexual performance.</text:p>
      <text:p text:style-name="Text_20_body">Horny Goat Weed: Known for its aphrodisiac properties, it is commonly used to combat erectile dysfunction and boost sexual desire.</text:p>
      <text:p text:style-name="Text_20_body">Fenugreek Extract: This ingredient may help regulate hormones and improve metabolism, contributing to increased testosterone levels and energy.</text:p>
      <text:p text:style-name="Text_20_body">Ginseng: Widely recognized for its ability to enhance energy and reduce fatigue, ginseng can also support improved mental clarity and sexual function.</text:p>
      <text:p text:style-name="Text_20_body">Zinc: An essential mineral for hormone production, immune function, and overall health, zinc plays an important role in maintaining optimal testosterone levels.</text:p>
      <text:p text:style-name="Text_20_body">Potential Benefits</text:p>
      <text:p text:style-name="Text_20_body">Men who use Order Alpha Rise Male Enhancement may experience several benefits, including:</text:p>
      <text:p text:style-name="Text_20_body">Increased Libido: Ingredients like Tribulus Terrestris and Horny Goat Weed are known to boost sexual desire.</text:p>
      <text:p text:style-name="Text_20_body">Enhanced Performance: Improved blood flow can contribute to better stamina and endurance during physical activities.</text:p>
      <text:p text:style-name="Text_20_body">Higher Energy Levels: Ingredients such as ginseng and L-Arginine support increased energy and reduced fatigue, enabling a more active lifestyle.</text:p>
      <text:p text:style-name="Text_20_body">Improved Confidence: As performance and vitality improve, many users report enhanced confidence levels both in personal and professional settings.</text:p>
      <text:p text:style-name="Text_20_body">Considerations and Precautions</text:p>
      <text:p text:style-name="Text_20_body">While supplements like Order Alpha Rise Male Enhancement can offer benefits, it is crucial to approach them with informed caution. Not all supplements are suitable for everyone, and their effectiveness can vary based on individual health conditions, lifestyle factors, and overall diet.</text:p>
      <text:p text:style-name="Text_20_body">Consult a Healthcare Professional: Before starting any new supplement regime, it's advisable to consult with a healthcare provider,  <text:a xlink:type="simple" xlink:href="http://park6.wakwak.com/~hitsuji_ya/cgi-bin/color2/album.cgi?mode=detail&amp;no=2" text:style-name="Internet_20_link" text:visited-style-name="Visited_20_Internet_20_Link">Order Alpha Rise Male Enhancement</text:a> particularly for individuals with existing health conditions or those taking medication.</text:p>
      <text:p text:style-name="Text_20_body">Understand Individual Needs: Each person's body reacts differently to supplements, and what works for one individual may not work for another.</text:p>
      <text:p text:style-name="Text_20_body">Quality and Credibility: Ensure that the product is obtained from a reputable source to guarantee its quality and authenticity.</text:p>
      <text:p text:style-name="Text_20_body">Monitor for Side Effects: Though generally considered safe, users should remain vigilant for any adverse effects and discontinue use if any negative symptoms arise.</text:p>
      <text:p text:style-name="Text_20_body">Conclusion</text:p>
      <text:p text:style-name="Text_20_body">Order Alpha Rise Male Enhancement is a popular supplement choice among men seeking to improve their sexual health and vitality. With its blend of natural ingredients designed to support testosterone production and enhance overall male performance, it offers potential benefits for those experiencing age-related decline. As with any supplement, it is essential to conduct thorough research and consult with healthcare professionals to determine its suitability for individual needs. By doing so, men can make informed decisions to help them lead healthier, more active lifesty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lpha_ise:unlocking_you_potential</dc:title>
  </office:meta>
</office:document-meta>
</file>