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ster.reter.info/www.youtube.com_embed_https:www.youtube.com_watch_v_0dli1kvwql0" text:style-name="Internet_20_link" text:visited-style-name="Visited_20_Internet_20_Link">external page</text:a><text:bookmark text:name="alpha_ise_male_enhancement:unde_standing_its_health_benefits"/>Nine Ways You Can Grow Your Creativity Using <text:a xlink:type="simple" xlink:href="https://alpharisemaleenhancement.com/" text:style-name="Internet_20_link" text:visited-style-name="Visited_20_Internet_20_Link">Alpha Rise Male Enhancement</text:a> Review</text:p>
      <text:p text:style-name="Text_20_body">Alpha Rise Enhancement has emerged as a noteworthy supplement in the realm of health and wellness, particularly aimed at individuals seeking to improve various aspects of their physical and cognitive performance. This report provides a comprehensive overview of Alpha Rise Enhancement, exploring its formulation, intended benefits, potential side effects, and consumer reception, drawing insights from recent studies and user experiences.</text:p>
      <text:p text:style-name="Text_20_body">Introduction to Alpha Rise Enhancement</text:p>
      <text:p text:style-name="Text_20_body">Alpha Rise Enhancement is marketed as a dietary supplement designed to address the needs of individuals looking to enhance their vitality, stamina, and overall prowess. It targets primarily male consumers who are interested in optimizing their health and performance,  Alpha Rise Male Enhancement Ingredients though it may also offer some benefits to a broader audience. </text:p>
      <text:p text:style-name="Text_20_body">Composition and Ingredients</text:p>
      <text:p text:style-name="Text_20_body">The supplement leverages a blend of natural ingredients that are often popularly used in wellness and performance enhancement products. The key components typically include:</text:p>
      <text:p text:style-name="Text_20_body">Tribulus Terrestris: Often used in traditional medicine, this plant extract is believed to support testosterone production, thereby potentially improving muscle mass and physical strength.</text:p>
      <text:p text:style-name="Text_20_body">Fenugreek Extract: Known for its capacity to maintain healthy testosterone levels and improve metabolic functions, fenugreek is commonly included in supplementation aimed at enhancing male vitality.</text:p>
      <text:p text:style-name="Text_20_body">L-Arginine: An amino acid that plays a vital role in increasing blood flow by promoting the production of nitric oxide, which in turn may enhance physical performance and endurance.</text:p>
      <text:p text:style-name="Text_20_body">Ginseng: Recognized for its adaptogenic properties, ginseng is included to help counteract fatigue and support mental clarity and focus.</text:p>
      <text:p text:style-name="Text_20_body">Zinc: An essential mineral that supports immune function and has been associated with maintaining healthy testosterone levels.</text:p>
      <text:p text:style-name="Text_20_body">Intended Benefits</text:p>
      <text:p text:style-name="Text_20_body">The manufacturers of Alpha Rise Enhancement claim several potential benefits:</text:p>
      <text:p text:style-name="Text_20_body">Enhanced Physical Performance: By supporting optimal blood flow and increasing testosterone levels, users may experience improved physical strength and endurance.</text:p>
      <text:p text:style-name="Text_20_body">Improved Libido and Sexual Performance: The supplement aims to support sexual health and virility through its testosterone-boosting properties.</text:p>
      <text:p text:style-name="Text_20_body">Boosted Energy Levels: With components like ginseng, the formulation is intended to reduce fatigue and promote sustained energy levels throughout the day.</text:p>
      <text:p text:style-name="Text_20_body">Cognitive Function Support: Ingredients such as ginseng may also contribute to better mental clarity and focus, enhancing cognitive performance.</text:p>
      <text:p text:style-name="Text_20_body">Potential Side Effects and Precautions</text:p>
      <text:p text:style-name="Text_20_body">While Alpha Rise Enhancement consists of natural ingredients, it is important for potential users to be aware of possible side effects. These may include:</text:p>
      <text:p text:style-name="Text_20_body">Digestive Issues: Some users may experience mild gastrointestinal discomfort, including nausea or diarrhea, particularly when beginning supplementation.</text:p>
      <text:p text:style-name="Text_20_body">Allergic Reactions: As with any supplement, there is a risk of allergic responses, especially for those sensitive to specific ingredients.</text:p>
      <text:p text:style-name="Text_20_body">Hormonal Changes: Since the supplement influences testosterone levels, there might be hormonal fluctuations, and users should monitor their health and consult with healthcare providers if they notice significant changes.</text:p>
      <text:p text:style-name="Text_20_body">Users are advised to discuss supplementation with a healthcare professional, especially if they have pre-existing health conditions or are taking other medications.</text:p>
      <text:p text:style-name="Text_20_body">Consumer Reception and Reviews</text:p>
      <text:p text:style-name="Text_20_body">The reception of Alpha Rise Enhancement in the market appears mixed, with reviews highlighting both positive and negative user experiences. Many users report noticing an improvement in their energy levels, enhanced physical performance, and increased libido, often within a few weeks of use. However, others have shared that they did not experience significant changes or benefits.</text:p>
      <text:p text:style-name="Text_20_body">The lack of definitive scientific studies specifically assessing Alpha Rise Enhancement can make it challenging for consumers to fully appraise its effectiveness. User testimonials,  Buy <text:a xlink:type="simple" xlink:href="https://alpharisemaleenhancement.com/" text:style-name="Internet_20_link" text:visited-style-name="Visited_20_Internet_20_Link">Alpha Rise Male Enhancement</text:a> while useful, are subjective, and individual results may vary. </text:p>
      <text:p text:style-name="Text_20_body">Conclusion</text:p>
      <text:p text:style-name="Text_20_body">Alpha Rise Enhancement presents itself as a promising supplement for individuals seeking to improve their vitality, performance, and stamina. Its reliance on natural ingredients that are generally well-regarded in the wellness community may make it a viable option for many users. However, potential consumers should approach with cautious optimism, considering possible side effects and the variability in results.</text:p>
      <text:p text:style-name="Text_20_body">Ultimately, while Alpha Rise Enhancement could be a beneficial addition to some users' wellness routines, it is crucial for individuals to conduct thorough research and consult healthcare professionals before beginning any new supplement regimen. Personal health goals, current health status, and individual responses to supplementation should all factor into the decision-making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_ise_male_enhancement:unde_standing_its_health_benefits</dc:title>
  </office:meta>
</office:document-meta>
</file>