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ultimate_guide_to_online_blackjack_games"/>Yes, many on-line casinos supply the option to play blackjack for free in demo mode. This allows players to practice their expertise and understand the game's mechanics with out risking real cash. However, it's necessary to notice that enjoying free of charge doesn't provide the same thrill or alternatives for winnings as enjoying with actual cash.</text:p>
      <text:p text:style-name="Text_20_body">Yes, many actual money casinos supply mobile-friendly variations of their platforms or dedicated apps. Players can enjoy the same sport variety and options on their smartphones or tablets as they might on a desktop. This mobility offers unparalleled comfort, allowing players to gamble anytime and anywhere.</text:p>
      <text:p text:style-name="Text_20_body">To ensure security whereas taking part in at actual money casinos, players ought to search for licensed and controlled platforms. Reading evaluations and seeking respected sources for data can help decide the on line casino's credibility. Additionally, it’s important to choose casinos that make the most of safe cost strategies and knowledge safety technologies to safeguard private financial information. Always check for accountable gambling options provided by the casino.</text:p>
      <text:p text:style-name="Text_20_body">Participating in multiplayer video games or tournaments is one other glorious alternative for social engagement. These occasions typically come with extra benefits, corresponding to the possibility to win vital prizes and showcase skills against others. Being a part of a aggressive setting can also add to the thrill of taking half in, encouraging gamers to enhance their strategies and recreation data.</text:p>
      <text:p text:style-name="Text_20_body">Identifying Patterns: Myth or Reality? 
Many Baccarat gamers search for patterns in game outcomes, believing that past arms affect future outcomes. This idea, often referred to as the “Gambler’s Fallacy,” means that gamers can predict outcomes primarily based on earlier arms. However, each round of Baccarat is impartial, and the cards dealt in a prior  <text:a xlink:type="simple" xlink:href="https://bobtamboli.com/%EC%8A%AC%EB%A1%AF%EC%82%AC%EC%9D%B4%ED%8A%B8-%EB%AC%B4%EB%A3%8C-%EC%8A%A4%ED%95%80-%EC%A0%9C%EA%B3%B5-%EB%AC%B4%ED%95%9C%ED%95%9C-%EA%B8%B0%ED%9A%8C%EB%A5%BC-%EC%97%B4%EC%96%B4%EC%A3%BC%EB%8A%94/" text:style-name="Internet_20_link" text:visited-style-name="Visited_20_Internet_20_Link">bobtamboli.com</text:a> sport do not affect the random draw of the subsequent.</text:p>
      <text:p text:style-name="Text_20_body">Moreover, free spins can result in substantial wins, prompting gamers to <text:a xlink:type="simple" xlink:href="https://internet-casinos-ratings.info/%EC%B9%B4%EC%A7%80%EB%85%B8%EC%82%AC%EC%9D%B4%ED%8A%B8-%EC%95%88%EC%A0%84%EC%84%B1-%EA%B2%80%EC%A6%9D-%EC%95%88%EC%A0%84%ED%95%98%EA%B2%8C-%EA%B2%8C%EC%9E%84%EC%9D%84-%EC%A6%90%EA%B8%B0%EA%B8%B0/" text:style-name="Internet_20_link" text:visited-style-name="Visited_20_Internet_20_Link">check here</text:a> out games they may not have considered otherwise. The thrill of doubtless successful big with out risking any of one’s personal money creates an exhilarating atmosphere in online casinos.</text:p>
      <text:p text:style-name="Text_20_body">Additionally, maintain observe of your wins and losses in the course of the sport. Regularly assessing your status can present perception into whether or not you need to continue taking half in or take a break. It can additionally be advisable to establish successful and losing limits — cease playing once you've reached both threshold. This approach lets you give consideration to the gameplay itself rather than the emotional highs and lows related to winning or dropping streaks.</text:p>
      <text:p text:style-name="Text_20_body">Live Dealer vs. Software Blackjack Games 
One of the significant advantages of on-line blackjack is the choice to play with reside sellers or through software-generated games. Live dealer video games deliver a on line casino ambiance to your display screen, permitting gamers to interact with real dealers in real-time. This expertise can improve the social side of the game, reminiscent of taking part in in a physical on line casino.</text:p>
      <text:p text:style-name="Text_20_body">Strategies for Maximizing Free Spins 
To get the most out of your online slots free spins, employing strategic gameplay can show advantageous. Firstly, give attention to games that supply excessive return-to-player (RTP) percentages. Slots with larger RTP values usually provide higher possibilities of profitable over time, doubtlessly enabling gamers to capitalize on their free spins.</text:p>
      <text:p text:style-name="Text_20_body">Playing at actual cash casinos offers numerous benefits, including the possibility to win cash prizes whereas having fun with a wide variety of games. Additionally, many casinos provide lucrative bonuses to boost your bankroll, permitting for prolonged gameplay. The enhanced excitement of doubtless profitable actual money provides to the general thrill in comparability with free-play choices.</text:p>
      <text:p text:style-name="Text_20_body">Additionally, all the time learn the phrases and circumstances related together with your free spins. Details such as eligible video games and expiration dates are essential for making certain that you just leverage your bonuses successfully. Being knowledgeable allows players to execute their methods in accordance with on line casino tips, optimizing their probabilities of success.</text:p>
      <text:p text:style-name="Text_20_body">Lastly, trusted on-line casinos supply generous bonuses and promotions which are clearly outlined with out hidden terms. Understanding these promotions can significantly enhance the gaming expertise, making it extra rewarding for gamers.</text:p>
      <text:p text:style-name="Text_20_body">Bankroll Management Techniques 
One of essentially the most crucial features of playing Baccarat is effective bankroll management. Players should set up a price range before sitting at the table, which might help prevent overspending and vital losses. Setting limits in your bets is crucial. For occasion, think about using a system the place you solely wager 1% to 5% of your whole bankroll at anybody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_ultimate_guide_to_online_blackjack_games</dc:title>
  </office:meta>
</office:document-meta>
</file>