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a_ound_casinos"/>Oh, what a felicitous small enquiry! Casinos don't receive the authority to print money, acquaintance. They engage with the money that populate play in to roleplay games similar s
Read more</text:p>
      <text:p text:style-name="Text_20_body">Math and Arithmetic</text:p>
      <text:p text:style-name="Text_20_body">+3</text:p>
      <text:p text:style-name="Text_20_body">When do you enjoyment probability in a tangible worldwide lotion?</text:p>
      <text:p text:style-name="Text_20_body">Asked by Wiki User</text:p>
      <text:p text:style-name="Text_20_body">selling insurance</text:p>
      <text:p text:style-name="Text_20_body">owning a casino</text:p>
      <text:p text:style-name="Text_20_body">(Image: <text:a xlink:type="simple" xlink:href="https://drscdn.500px.org/photo/1066136120/m3D2048/v2?sig=bdf91a7fae27236e6ea9e675505cebcb07eb4e1ad2e89d67a469bcd3d9a513a4" text:style-name="Internet_20_link" text:visited-style-name="Visited_20_Internet_20_Link">https://drscdn.500px.org/photo/1066136120/m3D2048/v2?sig=bdf91a7fae27236e6ea9e675505cebcb07eb4e1ad2e89d67a469bcd3d9a513a4</text:a>)If you have any issues concerning where and how to use Slot Dana Gacor Indonesia, you can contact us at the web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a_ound_casinos</dc:title>
  </office:meta>
</office:document-meta>
</file>