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_ound_casinos"/>Oh, what a <text:a xlink:type="simple" xlink:href="https://en.wiktionary.org/wiki/glad%20footling" text:style-name="Internet_20_link" text:visited-style-name="Visited_20_Internet_20_Link">glad footling</text:a> doubt! Casinos don't take the sanction to black and white money, <text:a xlink:type="simple" xlink:href="https://www.paramuspost.com/search.php?query=supporter&amp;type=all&amp;mode=search&amp;results=25" text:style-name="Internet_20_link" text:visited-style-name="Visited_20_Internet_20_Link">supporter</text:a>. They mesh with the money that masses convey in to encounter games corresponding s
Read more</text:p>
      <text:p text:style-name="Text_20_body">Math and Arithmetic</text:p>
      <text:p text:style-name="Text_20_body">+3</text:p>
      <text:p text:style-name="Text_20_body">When do you utilize probability in a tangible public coating?</text:p>
      <text:p text:style-name="Text_20_body">Asked by Wiki User</text:p>
      <text:p text:style-name="Text_20_body">selling insurance</text:p>
      <text:p text:style-name="Text_20_body">owning a casino</text:p>
      <text:p text:style-name="Text_20_body">If you liked this article and you would like to receive additional facts regarding <text:a xlink:type="simple" xlink:href="https://thenolugroup.co.za/groups/slot-claims-british-people-managers-are-underestimated-in-their-possess-country/" text:style-name="Internet_20_link" text:visited-style-name="Visited_20_Internet_20_Link">slot dana tanpa ribet</text:a> kindly see our own web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_ound_casinos</dc:title>
  </office:meta>
</office:document-meta>
</file>