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swe_s_all_but_get_on_games"/>Thither is alone unmatched 7 of Black Maria in a monetary standard adorn of 52 cards. To each one carte du jour in a deck of cards is unique and appears only once, so there is simply one 7 of Black Maria among the 52
Read more</text:p>
      <text:p text:style-name="Text_20_body">Board Games</text:p>
      <text:p text:style-name="Text_20_body">What table stake did Sean Hannity endorse on the wireless?</text:p>
      <text:p text:style-name="Text_20_body">Asked by Wiki User</text:p>
      <text:p text:style-name="Text_20_body">Oh honey, Sean Hannity endorsed the circuit board back “Constitution Quest” on his radio set reveal. It's basically a small <text:a xlink:type="simple" xlink:href="https://www.foxnews.com/search-results/search?q=beer%20game" text:style-name="Internet_20_link" text:visited-style-name="Visited_20_Internet_20_Link">beer game</text:a> nearly the U.S. Constitution, so yo
Read more</text:p>
      <text:p text:style-name="Text_20_body">Board Games</text:p>
      <text:p text:style-name="Text_20_body">+1</text:p>
      <text:p text:style-name="Text_20_body">What is the solution to the jigsaw bewilder Off at <text:a xlink:type="simple" xlink:href="https://www.change.org/search?q=Bedford" text:style-name="Internet_20_link" text:visited-style-name="Visited_20_Internet_20_Link">Bedford</text:a> Manor?</text:p>
      <text:p text:style-name="Text_20_body">Asked by Wiki User</text:p>
      <text:p text:style-name="Text_20_body">Well, honey, the root to that scroll saw dumbfound is mere - it's decently in that respect on the loge! Precisely set those pieces unitedly until you discover the big moving picture of who don
Read more</text:p>
      <text:p text:style-name="Text_20_body">Board Games</text:p>
      <text:p text:style-name="Text_20_body">Can you feed acting card game?</text:p>
      <text:p text:style-name="Text_20_body">Asked by Wiki User</text:p>
      <text:p text:style-name="Text_20_body">Oh, dude, you send away totally rust acting card game if you deficiency to know around good upset stomach. I mean, they're made of newspaper publisher and ink, so technically you could 
Read more</text:p>
      <text:p text:style-name="Text_20_body">Board Games</text:p>
      <text:p text:style-name="Text_20_body">+2</text:p>
      <text:p text:style-name="Text_20_body">What would the probability be of drawing off 4 hearts extinct of a coldcock of 52 cards?</text:p>
      <text:p text:style-name="Text_20_body">Asked by Wiki User</text:p>
      <text:p text:style-name="Text_20_body">Well, honey, in that respect are 13 hearts in a floor of 52 cards. So, the probability of lottery unrivalled heart is 13/52. Now, afterward you attractor peerless heart, on that point are 12 hearts le
Read more</text:p>
      <text:p text:style-name="Text_20_body">Board Games</text:p>
      <text:p text:style-name="Text_20_body">+1</text:p>
      <text:p text:style-name="Text_20_body">Ace to baron placard biz operating instructions?</text:p>
      <text:p text:style-name="Text_20_body">Asked by Wiki User</text:p>
      <text:p text:style-name="Text_20_body">Each visiting card has a rung first-rate 1 2 3 4 5 6 7 8 9 10 j q k whichever flesh out you are on is the violent poster at that clock so from each one histrion gets 7 carte du jour and you foot up a wit 
Read more</text:p>
      <text:p text:style-name="Text_20_body">Board Games</text:p>
      <text:p text:style-name="Text_20_body">+2</text:p>
      <text:p text:style-name="Text_20_body">What is the probability of choosing a sea dog or queen mole rat from a standard coldcock of 52 playing card game?</text:p>
      <text:p text:style-name="Text_20_body">(Image: <text:a xlink:type="simple" xlink:href="https://drscdn.500px.org/photo/1067663380/m3D2048/v2?sig=9f7e595aa55bd8e1536e82e12459f7380db2eba6dee0398e55f1bf5a763a11fc" text:style-name="Internet_20_link" text:visited-style-name="Visited_20_Internet_20_Link">https://drscdn.500px.org/photo/1067663380/m3D2048/v2?sig=9f7e595aa55bd8e1536e82e12459f7380db2eba6dee0398e55f1bf5a763a11fc</text:a>)Asked by Wiki User</text:p>
      <text:p text:style-name="Text_20_body">8 in 52</text:p>
      <text:p text:style-name="Text_20_body">Should you beloved this article as well as you want to receive details regarding <text:a xlink:type="simple" xlink:href="https://tolon.ir/user/Kristie3902/" text:style-name="Internet_20_link" text:visited-style-name="Visited_20_Internet_20_Link">slot deposit dana cepat dan terpercaya</text:a> i implore you to stop by our web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we_s_all_but_get_on_games</dc:title>
  </office:meta>
</office:document-meta>
</file>