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we_s_asti_casinos"/>Oh, what a well-chosen little inquiry! <text:a xlink:type="simple" xlink:href="https://www.google.com/search?q=Casinos" text:style-name="Internet_20_link" text:visited-style-name="Visited_20_Internet_20_Link">Casinos</text:a> don't wealthy person the authorisation to print money, friend. They run with the money that the great unwashed bring in in to roleplay games like s
Read more</text:p>
      <text:p text:style-name="Text_20_body">Math and Arithmetic</text:p>
      <text:p text:style-name="Text_20_body">+3</text:p>
      <text:p text:style-name="Text_20_body">When do you enjoyment probability in a actual world diligence?</text:p>
      <text:p text:style-name="Text_20_body">Asked by Wiki User</text:p>
      <text:p text:style-name="Text_20_body">selling insurance</text:p>
      <text:p text:style-name="Text_20_body">owning a casino</text:p>
      <text:p text:style-name="Text_20_body">If you cherished this post and you would like to acquire a lot more information relating to <text:a xlink:type="simple" xlink:href="https://utahsyardsale.com/author/tarenmeiste/" text:style-name="Internet_20_link" text:visited-style-name="Visited_20_Internet_20_Link">slot deposit dana terpercaya</text:a> kindly go to the web-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we_s_asti_casinos</dc:title>
  </office:meta>
</office:document-meta>
</file>