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just_about_inte_net"/>Oh, dude, like, disadvantages of parallel of latitude computer science? Well, for starters, coordinating whole those tasks throne be a real number concern. And don't tied produce me started on t
Read more</text:p>
      <text:p text:style-name="Text_20_body">Internet</text:p>
      <text:p text:style-name="Text_20_body">What are the ages of the Vocaloids?</text:p>
      <text:p text:style-name="Text_20_body">Asked by Wiki User</text:p>
      <text:p text:style-name="Text_20_body">Well, honey, the ages of Vocaloids are as false as my finis nip and tuck. They are practical tattle synthesiser software, so they don't old age equal very well wine or wrinkly o
Read more</text:p>
      <text:p text:style-name="Text_20_body">Internet</text:p>
      <text:p text:style-name="Text_20_body">+1</text:p>
      <text:p text:style-name="Text_20_body">What do we demand to surfboard the network?</text:p>
      <text:p text:style-name="Text_20_body">Asked by Yuichikenzai</text:p>
      <text:p text:style-name="Text_20_body">You postulate a gimmick that has a vane browser on it:For Example:A ComputerA SmartphoneA PDAYou leave too require an internet connectedness and just about devices deliver capabiliti
Read more</text:p>
      <text:p text:style-name="Text_20_body">Internet</text:p>
      <text:p text:style-name="Text_20_body">How do you make whole caustic remark bonuses in torturomatic 2?</text:p>
      <text:p text:style-name="Text_20_body">Asked by Wiki User</text:p>
      <text:p text:style-name="Text_20_body">Well, friend, acquiring totally the irony bonuses in Torturomatic 2 toilet be rather a challenge, simply remember, it's whole about creativity and experimentation. Hear combini
Read more</text:p>
      <text:p text:style-name="Text_20_body">Internet</text:p>
      <text:p text:style-name="Text_20_body">+2</text:p>
      <text:p text:style-name="Text_20_body">What is a in effect unblocked website to study manga online?</text:p>
      <text:p text:style-name="Text_20_body">Asked by Wiki User</text:p>
      <text:p text:style-name="Text_20_body">Oh, dude, thither are stack of websites where you rear scan manga online for free, just I can't rattling encourage whatsoever illegal activities here, you have it away what I intend? J
Read more</text:p>
      <text:p text:style-name="Text_20_body">Internet</text:p>
      <text:p text:style-name="Text_20_body">Is Splatter look a existent land site?</text:p>
      <text:p text:style-name="Text_20_body">Asked by Wiki User</text:p>
      <text:p text:style-name="Text_20_body">Well, this is not the independent unrivaled of course. Splashface is a gizmo victimised for tv shows. Just hoi polloi receive made a internet site founded on the unity from the record. The one I th
Read more</text:p>
      <text:p text:style-name="Text_20_body">Computers</text:p>
      <text:p text:style-name="Text_20_body">+2</text:p>
      <text:p text:style-name="Text_20_body">How do you take a leak symbolisation and smiley faces with the keyboard keys?</text:p>
      <text:p text:style-name="Text_20_body">Asked by Wiki User</text:p>
      <text:p text:style-name="Text_20_body">you simply typecast a Aspinwall “:” without the “speech marks” and then a bracket “)” to piss “:)“For wagerer looking for smiley faces, if you receive a Windows computer, got to 
Read more</text:p>
      <text:p text:style-name="Text_20_body">Computer Networking</text:p>
      <text:p text:style-name="Text_20_body">+1</text:p>
      <text:p text:style-name="Text_20_body">Disadvantages of selective echo communications protocol?</text:p>
      <text:p text:style-name="Text_20_body">Asked by Wiki User</text:p>
      <text:p text:style-name="Text_20_body">Selective Repetition Protocol has several disadvantages, including the potential for increased complexity in terms of effectuation compared to early protocols lik
Read more</text:p>
      <text:p text:style-name="Text_20_body">Internet</text:p>
      <text:p text:style-name="Text_20_body">How do you cognise if a meet is online or offline on <text:a xlink:type="simple" xlink:href="https://openclipart.org/search/?query=kik%20messeging" text:style-name="Internet_20_link" text:visited-style-name="Visited_20_Internet_20_Link">kik messeging</text:a>?</text:p>
      <text:p text:style-name="Text_20_body">Asked by Wiki User</text:p>
      <text:p text:style-name="Text_20_body">On Kik messaging, you toilet square off if a striking is online or offline based on their visibility status. If the contact's profile status shows a Green Elvis future to t
Read more</text:p>
      <text:p text:style-name="Text_20_body">Internet</text:p>
      <text:p text:style-name="Text_20_body">+1</text:p>
      <text:p text:style-name="Text_20_body">Username mustiness be at to the lowest degree 4 characters in length?</text:p>
      <text:p text:style-name="Text_20_body">Asked by Wiki User</text:p>
      <text:p text:style-name="Text_20_body">In the linguistic context of information processing system systems and online platforms, a username is typically a singular identifier elect by a exploiter to get at a organisation or internet site. The require
Read more</text:p>
      <text:p text:style-name="Text_20_body">Internet</text:p>
      <text:p text:style-name="Text_20_body">What does .es mean value in a World Wide Web turn to?</text:p>
      <text:p text:style-name="Text_20_body">Asked by Wiki User</text:p>
      <text:p text:style-name="Text_20_body">.es is the area code top-grade field for Spain. This substance URLs with a .es in the end total from Kingdom of Spain.</text:p>
      <text:p text:style-name="Text_20_body">The TLD .ES could besides stomach for 'Executive director Suite'</text:p>
      <text:p text:style-name="Text_20_body">If you treasured this article and you would like to acquire more info with regards to <text:a xlink:type="simple" xlink:href="http://kjl.d8.9.adl@forum.annecy-outdoor.com/suivi_forum/?a%5B%5D=%3Ca+href%3Dhttps%3A%2F%2Fslotdanagacorterpercaya.blogspot.com%2F%3Edaftar+slot+dana+gacor+terbaik%3C%2Fa%3E%3Cmeta+http-equiv%3Drefresh+content%3D0%3Burl%3Dhttps%3A%2F%2Fslotdanagacorterpercaya.blogspot.com%2F+%2F%3E" text:style-name="Internet_20_link" text:visited-style-name="Visited_20_Internet_20_Link">cara aman bermain slot</text:a> please visit our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just_about_inte_net</dc:title>
  </office:meta>
</office:document-meta>
</file>