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just_about_inte_net"/>Oh, dude, like, disadvantages of line of latitude computing? Well, for starters, coordinating totally those tasks ass be a existent concern. And don't evening make me started on t
Read more</text:p>
      <text:p text:style-name="Text_20_body">Internet</text:p>
      <text:p text:style-name="Text_20_body">What are the ages of the Vocaloids?</text:p>
      <text:p text:style-name="Text_20_body">Asked by Wiki User</text:p>
      <text:p text:style-name="Text_20_body">Well, honey, the ages of Vocaloids are as misrepresent as my finale face lift. They are practical singing synthesist software, so they don't years alike ticket wine or wrinkly o
Read more</text:p>
      <text:p text:style-name="Text_20_body">Internet</text:p>
      <text:p text:style-name="Text_20_body">+1</text:p>
      <text:p text:style-name="Text_20_body">What do we want to surfboard the vane?</text:p>
      <text:p text:style-name="Text_20_body">Asked by Yuichikenzai</text:p>
      <text:p text:style-name="Text_20_body">You want a twist that has a WWW web browser on it:For Example:A ComputerA SmartphoneA PDAYou wish as well demand an internet connexion and or so devices cause capabiliti
Read more</text:p>
      <text:p text:style-name="Text_20_body">Internet</text:p>
      <text:p text:style-name="Text_20_body">How do you bring altogether sarcasm bonuses in torturomatic 2?</text:p>
      <text:p text:style-name="Text_20_body">Asked by Wiki User</text:p>
      <text:p text:style-name="Text_20_body">Well, friend, acquiring completely the satire bonuses in Torturomatic 2 commode be rather a challenge, simply remember, it's all around creativity and experiment. Sample combini
Read more</text:p>
      <text:p text:style-name="Text_20_body">Internet</text:p>
      <text:p text:style-name="Text_20_body">+2</text:p>
      <text:p text:style-name="Text_20_body">What is a unspoilt unblocked internet site to interpret manga online?</text:p>
      <text:p text:style-name="Text_20_body">Asked by Wiki User</text:p>
      <text:p text:style-name="Text_20_body">Oh, dude, on that point are pot of websites where you terminate understand manga online for free, only I can't actually advertize whatever illegal activities here, you fuck what I signify? J
Read more</text:p>
      <text:p text:style-name="Text_20_body">Internet</text:p>
      <text:p text:style-name="Text_20_body">Is Squelch grimace a actual land site?</text:p>
      <text:p text:style-name="Text_20_body">Asked by Wiki User</text:p>
      <text:p text:style-name="Text_20_body">Well, this is non the primary ace of path. Splashface is a thingamabob secondhand for tv shows. Simply hoi polloi sustain made a web site based on the unitary from the picture. The unrivaled I th
Read more</text:p>
      <text:p text:style-name="Text_20_body">Computers</text:p>
      <text:p text:style-name="Text_20_body">+2</text:p>
      <text:p text:style-name="Text_20_body">How do you shuffling symbolization and smiley faces with the keyboard keys?</text:p>
      <text:p text:style-name="Text_20_body">Asked by Wiki User</text:p>
      <text:p text:style-name="Text_20_body">you precisely eccentric a Aspinwall “:” without the “speech marks” and and then a bracket out “)” to piddle “:)“For improve looking smiley faces, if you consume a Windows computer, got to 
Read more</text:p>
      <text:p text:style-name="Text_20_body">Computer Networking</text:p>
      <text:p text:style-name="Text_20_body">+1</text:p>
      <text:p text:style-name="Text_20_body">Disadvantages of selective recapitulate protocol?</text:p>
      <text:p text:style-name="Text_20_body">Asked by Wiki User</text:p>
      <text:p text:style-name="Text_20_body">Selective Repetition Protocol has several disadvantages, including the voltage for increased complexity in footing of execution compared to early protocols lik
Read more</text:p>
      <text:p text:style-name="Text_20_body">Internet</text:p>
      <text:p text:style-name="Text_20_body">How do you experience if a physical contact is online or offline on kik messeging?</text:p>
      <text:p text:style-name="Text_20_body">Asked by Wiki User</text:p>
      <text:p text:style-name="Text_20_body">On Kik messaging, you pot find out if a adjoin is online or offline founded on their visibility status. If the contact's profile condition shows a super C superman future to t
Read more</text:p>
      <text:p text:style-name="Text_20_body">Internet</text:p>
      <text:p text:style-name="Text_20_body">+1</text:p>
      <text:p text:style-name="Text_20_body">Username moldiness be at to the lowest degree 4 characters in length?</text:p>
      <text:p text:style-name="Text_20_body">Asked by Wiki User</text:p>
      <text:p text:style-name="Text_20_body">In the circumstance of reckoner systems and online platforms, a username is typically a unequaled identifier chosen by a user to get at a system of rules or site. The require
Read more</text:p>
      <text:p text:style-name="Text_20_body">Internet</text:p>
      <text:p text:style-name="Text_20_body">What does .es intend in a web handle?</text:p>
      <text:p text:style-name="Text_20_body">Asked by Wiki User</text:p>
      <text:p text:style-name="Text_20_body">.es is the area encode top-even out world for Espana. This agency URLs with a .es in the cease derive from Espana.</text:p>
      <text:p text:style-name="Text_20_body">The TLD .ES could too tie-up for 'Executive director Suite'</text:p>
      <text:p text:style-name="Text_20_body">If you adored this article so you would like to obtain more info with regards to <text:a xlink:type="simple" xlink:href="https://tulun.ir/user/OdellLovegrove/" text:style-name="Internet_20_link" text:visited-style-name="Visited_20_Internet_20_Link">Slot Dana Gacor Resmi</text:a> <text:a xlink:type="simple" xlink:href="https://www.business-opportunities.biz/?s=nicely%20visit" text:style-name="Internet_20_link" text:visited-style-name="Visited_20_Internet_20_Link">nicely visit</text:a> the web-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just_about_inte_net</dc:title>
  </office:meta>
</office:document-meta>
</file>