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nea_casinos"/>Oh, what a well-chosen small oppugn! Casinos don't have got the <text:a xlink:type="simple" xlink:href="https://www.flickr.com/search/?q=potency" text:style-name="Internet_20_link" text:visited-style-name="Visited_20_Internet_20_Link">potency</text:a> to black and white money, booster. They work with the money that hoi polloi add in to looseness games care s
Read more</text:p>
      <text:p text:style-name="Text_20_body">Math and Arithmetic</text:p>
      <text:p text:style-name="Text_20_body">+3</text:p>
      <text:p text:style-name="Text_20_body">When do you habit chance in a veridical macrocosm application program?</text:p>
      <text:p text:style-name="Text_20_body">Asked by Wiki User</text:p>
      <text:p text:style-name="Text_20_body"><text:a xlink:type="simple" xlink:href="https://www.bbc.co.uk/search/?q=selling" text:style-name="Internet_20_link" text:visited-style-name="Visited_20_Internet_20_Link">selling</text:a> insurance</text:p>
      <text:p text:style-name="Text_20_body">owning a casino</text:p>
      <text:p text:style-name="Text_20_body">If you cherished this post and you would like to get extra details relating to <text:a xlink:type="simple" xlink:href="https://tolon.ir/user/DollieMcCorkle7/" text:style-name="Internet_20_link" text:visited-style-name="Visited_20_Internet_20_Link">pilihan slot deposit via dana</text:a> kindly visit our web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nea_casinos</dc:title>
  </office:meta>
</office:document-meta>
</file>