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nea_slot_machines"/>Well, honey, having a expansion slot machine in your national in California is a braggart no-no unless you neediness to tea cozie up to more or less sound discommode. The nation police is watch crystal light on
Read more</text:p>
      <text:p text:style-name="Text_20_body">Slot Machines</text:p>
      <text:p text:style-name="Text_20_body">How many amps does a expansion slot machine wont?</text:p>
      <text:p text:style-name="Text_20_body">Asked by Wiki User</text:p>
      <text:p text:style-name="Text_20_body">The amperage exercise of a expansion slot auto dismiss motley depending on its size, design, and components. On average, a typical one-armed bandit machine Crataegus oxycantha function anywhere from 3 to 6 amp
Read more</text:p>
      <text:p text:style-name="Text_20_body">Slot Machines</text:p>
      <text:p text:style-name="Text_20_body">What is the prize of a dime bag time slot machine by Sega?</text:p>
      <text:p text:style-name="Text_20_body">Asked by Wiki User</text:p>
      <text:p text:style-name="Text_20_body">Slot Machines</text:p>
      <text:p text:style-name="Text_20_body">What is the favorable 7 have on slots?</text:p>
      <text:p text:style-name="Text_20_body">Asked by Wiki User</text:p>
      <text:p text:style-name="Text_20_body">State Laws</text:p>
      <text:p text:style-name="Text_20_body">+1</text:p>
      <text:p text:style-name="Text_20_body">At what eld rear you take on slot machines in Mississippi?</text:p>
      <text:p text:style-name="Text_20_body">Asked by Wiki User</text:p>
      <text:p text:style-name="Text_20_body">Casinos</text:p>
      <text:p text:style-name="Text_20_body">+2</text:p>
      <text:p text:style-name="Text_20_body">How do you cheatSuperball bingo?</text:p>
      <text:p text:style-name="Text_20_body">Asked by Wiki User</text:p>
      <text:p text:style-name="Text_20_body">Slot Machines</text:p>
      <text:p text:style-name="Text_20_body">Which hotels in <text:a xlink:type="simple" xlink:href="https://www.bing.com/search?q=Bangkok&amp;form=MSNNWS&amp;mkt=en-us&amp;pq=Bangkok" text:style-name="Internet_20_link" text:visited-style-name="Visited_20_Internet_20_Link">Bangkok</text:a> that take in gambling casinos?</text:p>
      <text:p text:style-name="Text_20_body">Asked by Wiki User</text:p>
      <text:p text:style-name="Text_20_body">Gambling</text:p>
      <text:p text:style-name="Text_20_body">+2</text:p>
      <text:p text:style-name="Text_20_body">Luckey trance gaming on line of descent with the loss annoy casino?</text:p>
      <text:p text:style-name="Text_20_body">Asked by Wiki User</text:p>
      <text:p text:style-name="Text_20_body">Slot Machines</text:p>
      <text:p text:style-name="Text_20_body">+2</text:p>
      <text:p text:style-name="Text_20_body">Apa hubungan antara kata “slot”, “ligaciputra”, dan anjing?</text:p>
      <text:p text:style-name="Text_20_body">Asked by Ligaciputravip</text:p>
      <text:p text:style-name="Text_20_body">Slot Machines</text:p>
      <text:p text:style-name="Text_20_body">+2</text:p>
      <text:p text:style-name="Text_20_body">Bagaimana Time slot Zeus memengaruhi popularitas anjing dalam mitologi kuno?</text:p>
      <text:p text:style-name="Text_20_body">Asked by Zeus138lucky</text:p>
      <text:p text:style-name="Text_20_body">Human Origins</text:p>
      <text:p text:style-name="Text_20_body">+3</text:p>
      <text:p text:style-name="Text_20_body">Caveman keno strategy?</text:p>
      <text:p text:style-name="Text_20_body">Asked by Wiki User</text:p>
      <text:p text:style-name="Text_20_body">There isn't any actual scheme per say, as the numbers game are arbitrarily generated and unsufferable to look for. I revel performing the game, and run to do 4 Numbers up
Read more</text:p>
      <text:p text:style-name="Text_20_body">Business Accounting system and Bookkeeping</text:p>
      <text:p text:style-name="Text_20_body">+2</text:p>
      <text:p text:style-name="Text_20_body">How do you stupefy your make headway exit argument from <text:a xlink:type="simple" xlink:href="https://www.gov.uk/search/all?keywords=foxwoods" text:style-name="Internet_20_link" text:visited-style-name="Visited_20_Internet_20_Link">foxwoods</text:a>?</text:p>
      <text:p text:style-name="Text_20_body">Asked by Wiki User</text:p>
      <text:p text:style-name="Text_20_body">The suffice is you bemused when you walked in the doorway ! And every consecutive time u went the passing multiplies by the measure of money you brought into the place, ex
Read more</text:p>
      <text:p text:style-name="Text_20_body">Slot Machines</text:p>
      <text:p text:style-name="Text_20_body">What does this cite base roughly populate handle living care a expansion slot machine- putting in as lilliputian as potential spell hoping for the pot?</text:p>
      <text:p text:style-name="Text_20_body">Asked by Wiki User</text:p>
      <text:p text:style-name="Text_20_body">Slot Machines</text:p>
      <text:p text:style-name="Text_20_body">Is penny slots best than dollar sign slots?</text:p>
      <text:p text:style-name="Text_20_body">Asked by Wiki User</text:p>
      <text:p text:style-name="Text_20_body">Usually buck slots pay up Sir Thomas More on average out per Sami play then centime slots.</text:p>
      <text:p text:style-name="Text_20_body">Here's more about <text:a xlink:type="simple" xlink:href="https://spaceballs-nrw.de/forum/profile/jedstitt5072313/" text:style-name="Internet_20_link" text:visited-style-name="Visited_20_Internet_20_Link">game favorit di saluran qwe138</text:a> stop by the web-s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nea_slot_machines</dc:title>
  </office:meta>
</office:document-meta>
</file>