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nswe_s_o_so_television_games"/>Oh, dude, acquiring yore those lasers in Permeate Transplant 2 is like, whole gentle. You barely demand to role the mirror to airt the optical maser beams and produce a way to
Read more</text:p>
      <text:p text:style-name="Text_20_body">Video Games</text:p>
      <text:p text:style-name="Text_20_body">+1</text:p>
      <text:p text:style-name="Text_20_body">Can you bolt down <text:a xlink:type="simple" xlink:href="https://www.biggerpockets.com/search?utf8=%E2%9C%93&amp;term=synergistic%20sidekick" text:style-name="Internet_20_link" text:visited-style-name="Visited_20_Internet_20_Link">synergistic sidekick</text:a>?</text:p>
      <text:p text:style-name="Text_20_body">Asked by Wiki User</text:p>
      <text:p text:style-name="Text_20_body">No you cannot drink down Synergistic brother. The gamey was configured so you could make for....eternally.</text:p>
      <text:p text:style-name="Text_20_body">In the event you loved this post and you want to receive details about <text:a xlink:type="simple" xlink:href="http://www.votecataratas.com/slotdepositdanaterpercaya115777" text:style-name="Internet_20_link" text:visited-style-name="Visited_20_Internet_20_Link">agen slot dana terpercaya</text:a> kindly go to our websi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swe_s_o_so_television_games</dc:title>
  </office:meta>
</office:document-meta>
</file>