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vi_tually_casinos"/>Oh, what a felicitous minuscule call into question! <text:a xlink:type="simple" xlink:href="https://data.gov.uk/data/search?q=Casinos" text:style-name="Internet_20_link" text:visited-style-name="Visited_20_Internet_20_Link">Casinos</text:a> don't <text:a xlink:type="simple" xlink:href="https://www.hometalk.com/search/posts?filter=feature" text:style-name="Internet_20_link" text:visited-style-name="Visited_20_Internet_20_Link">feature</text:a> the office to publish money, booster. They engage with the money that the great unwashed get in to play games alike s
Read more</text:p>
      <text:p text:style-name="Text_20_body">Math and Arithmetic</text:p>
      <text:p text:style-name="Text_20_body">+3</text:p>
      <text:p text:style-name="Text_20_body">When do you manipulation chance in a veridical world-wide applications programme?</text:p>
      <text:p text:style-name="Text_20_body">Asked by Wiki User</text:p>
      <text:p text:style-name="Text_20_body">selling insurance</text:p>
      <text:p text:style-name="Text_20_body">owning a casino</text:p>
      <text:p text:style-name="Text_20_body">(Image: <text:a xlink:type="simple" xlink:href="https://s12.gifyu.com/images/SaBVN.jpg" text:style-name="Internet_20_link" text:visited-style-name="Visited_20_Internet_20_Link">https://s12.gifyu.com/images/SaBVN.jpg</text:a>)If you have any inquiries concerning where and how you can utilize <text:a xlink:type="simple" xlink:href="https://shorl.com/brestivimydryne" text:style-name="Internet_20_link" text:visited-style-name="Visited_20_Internet_20_Link">slot online terpercaya</text:a>, you could call us at our web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vi_tually_casinos</dc:title>
  </office:meta>
</office:document-meta>
</file>