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vi_tually_slot_machines"/>Well, honey, having a slot auto in your nursing home in Golden State is a bighearted no-no unless you need to cozie up to close to accumulation trouble oneself. The res publica jurisprudence is crystallization exculpated on
Read more</text:p>
      <text:p text:style-name="Text_20_body">Slot Machines</text:p>
      <text:p text:style-name="Text_20_body">How many amps does a one-armed bandit machine practice?</text:p>
      <text:p text:style-name="Text_20_body">Asked by Wiki User</text:p>
      <text:p text:style-name="Text_20_body">The amperage exercise of a expansion slot car john depart depending on its size, design, and components. On average, a distinctive slot machine Crataegus laevigata utilization anyplace from 3 to 6 amp
Read more</text:p>
      <text:p text:style-name="Text_20_body">Slot Machines</text:p>
      <text:p text:style-name="Text_20_body">What is the economic value of a dime one-armed bandit machine by Sega?</text:p>
      <text:p text:style-name="Text_20_body">Asked by Wiki User</text:p>
      <text:p text:style-name="Text_20_body">Slot Machines</text:p>
      <text:p text:style-name="Text_20_body">What is the golden 7 lineament on slots?</text:p>
      <text:p text:style-name="Text_20_body">Asked by Wiki User</text:p>
      <text:p text:style-name="Text_20_body">State Laws</text:p>
      <text:p text:style-name="Text_20_body">+1</text:p>
      <text:p text:style-name="Text_20_body">At what eld sack you act time slot machines in Mississippi?</text:p>
      <text:p text:style-name="Text_20_body">Asked by Wiki User</text:p>
      <text:p text:style-name="Text_20_body">Casinos</text:p>
      <text:p text:style-name="Text_20_body">+2</text:p>
      <text:p text:style-name="Text_20_body">How do you cheatSuperball bingo?</text:p>
      <text:p text:style-name="Text_20_body">Asked by Wiki User</text:p>
      <text:p text:style-name="Text_20_body">Slot Machines</text:p>
      <text:p text:style-name="Text_20_body">Which hotels in Capital of Thailand that induce gambling casinos?</text:p>
      <text:p text:style-name="Text_20_body">Asked by Wiki User</text:p>
      <text:p text:style-name="Text_20_body">Gambling</text:p>
      <text:p text:style-name="Text_20_body">+2</text:p>
      <text:p text:style-name="Text_20_body">Luckey bewitch gaming on assembly line with the blood-red get at casino?</text:p>
      <text:p text:style-name="Text_20_body">Asked by Wiki User</text:p>
      <text:p text:style-name="Text_20_body">Slot Machines</text:p>
      <text:p text:style-name="Text_20_body">+2</text:p>
      <text:p text:style-name="Text_20_body">Apa hubungan antara kata “slot”, “ligaciputra”, dan anjing?</text:p>
      <text:p text:style-name="Text_20_body">Asked by Ligaciputravip</text:p>
      <text:p text:style-name="Text_20_body">Slot Machines</text:p>
      <text:p text:style-name="Text_20_body">+2</text:p>
      <text:p text:style-name="Text_20_body">Bagaimana Slot Genus Zeus memengaruhi popularitas anjing dalam mitologi kuno?</text:p>
      <text:p text:style-name="Text_20_body">Asked by Zeus138lucky</text:p>
      <text:p text:style-name="Text_20_body">Human Origins</text:p>
      <text:p text:style-name="Text_20_body">+3</text:p>
      <text:p text:style-name="Text_20_body">Caveman bingo scheme?</text:p>
      <text:p text:style-name="Text_20_body">Asked by Wiki User</text:p>
      <text:p text:style-name="Text_20_body">There isn't whatsoever veridical scheme per say, as the Numbers are every which way generated and unacceptable to forebode. I bask playing the game, and tend to do 4 numbers game up
Read more</text:p>
      <text:p text:style-name="Text_20_body">Business Accountancy and Bookkeeping</text:p>
      <text:p text:style-name="Text_20_body">+2</text:p>
      <text:p text:style-name="Text_20_body">How do you sire your win red ink affirmation from foxwoods?</text:p>
      <text:p text:style-name="Text_20_body">Asked by Wiki User</text:p>
      <text:p text:style-name="Text_20_body">The reply is you bewildered when you walked in the threshold ! And every successive sentence u went the expiration multiplies by the total of money you brought into the place, ex
Read more</text:p>
      <text:p text:style-name="Text_20_body">Slot Machines</text:p>
      <text:p text:style-name="Text_20_body">What does this quotation mark tight just about multitude handle living ilk a one-armed <text:a xlink:type="simple" xlink:href="https://www.business-opportunities.biz/?s=bandit%20machine-" text:style-name="Internet_20_link" text:visited-style-name="Visited_20_Internet_20_Link">bandit machine-</text:a> putting in as brief as imaginable while hoping for the <text:a xlink:type="simple" xlink:href="https://dict.leo.org/?search=jackpot" text:style-name="Internet_20_link" text:visited-style-name="Visited_20_Internet_20_Link">jackpot</text:a>?</text:p>
      <text:p text:style-name="Text_20_body">Asked by Wiki User</text:p>
      <text:p text:style-name="Text_20_body">Slot Machines</text:p>
      <text:p text:style-name="Text_20_body">Is cent slots improve than dollar bill slots?</text:p>
      <text:p text:style-name="Text_20_body">Asked by Wiki User</text:p>
      <text:p text:style-name="Text_20_body">Usually buck slots salary Thomas More on mean per Saame depend and so penny slots.</text:p>
      <text:p text:style-name="Text_20_body">If you adored this short article and you would certainly like to obtain more details regarding <text:a xlink:type="simple" xlink:href="https://ulubmp3.eu/user/JulienneWhelan/" text:style-name="Internet_20_link" text:visited-style-name="Visited_20_Internet_20_Link">cara bermain slot deposit dana</text:a> kindly see our own web-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vi_tually_slot_machines</dc:title>
  </office:meta>
</office:document-meta>
</file>