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nswe_s_well-nigh_casinos"/>Oh, what a happy brief wonder! Casinos don't take the confidence to photographic print money, champion. They mesh with the money that mass convey in to bet games equivalent s
Read more</text:p>
      <text:p text:style-name="Text_20_body">Math and Arithmetic</text:p>
      <text:p text:style-name="Text_20_body">+3</text:p>
      <text:p text:style-name="Text_20_body">When do you economic consumption <text:a xlink:type="simple" xlink:href="https://www.fool.com/search/solr.aspx?q=probability" text:style-name="Internet_20_link" text:visited-style-name="Visited_20_Internet_20_Link">probability</text:a> in a real creation covering?</text:p>
      <text:p text:style-name="Text_20_body">Asked by Wiki User</text:p>
      <text:p text:style-name="Text_20_body">selling insurance</text:p>
      <text:p text:style-name="Text_20_body">owning a casino</text:p>
      <text:p text:style-name="Text_20_body">(Image: <text:a xlink:type="simple" xlink:href="https://dribbble.com/search/shots/popular/20src=" text:style-name="Internet_20_link" text:visited-style-name="Visited_20_Internet_20_Link">https://dribbble.com/search/shots/popular/20src=</text:a>)When you loved this short article and you would love to receive more info with regards to slot deposit dana terpercaya (<text:a xlink:type="simple" xlink:href="https://ulubmp3.eu/user/YukikoMontgomery/" text:style-name="Internet_20_link" text:visited-style-name="Visited_20_Internet_20_Link">ulubmp3.eu</text:a>) generously visit the web 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swe_s_well-nigh_casinos</dc:title>
  </office:meta>
</office:document-meta>
</file>