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well-nigh_casinos"/>Oh, what a glad brief interview! Casinos don't take the say-so to impress money, admirer. They operate on with the money that hoi polloi work in to romp games equal s
Read more</text:p>
      <text:p text:style-name="Text_20_body">Math and Arithmetic</text:p>
      <text:p text:style-name="Text_20_body">+3</text:p>
      <text:p text:style-name="Text_20_body">When do you usage probability in a very man applications programme?</text:p>
      <text:p text:style-name="Text_20_body">Asked by Wiki User</text:p>
      <text:p text:style-name="Text_20_body"><text:a xlink:type="simple" xlink:href="https://stockhouse.com/search?searchtext=selling" text:style-name="Internet_20_link" text:visited-style-name="Visited_20_Internet_20_Link">selling</text:a> insurance</text:p>
      <text:p text:style-name="Text_20_body">owning a casino</text:p>
      <text:p text:style-name="Text_20_body">If you have any inquiries concerning where and how you can make use of <text:a xlink:type="simple" xlink:href="https://tandme.co.uk/author/tyrellwolfg/" text:style-name="Internet_20_link" text:visited-style-name="Visited_20_Internet_20_Link">Slot Dana Gacor Indonesia</text:a>, you can contact us at our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well-nigh_casinos</dc:title>
  </office:meta>
</office:document-meta>
</file>