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uncios_tiktok_ando_a"/>En conclusión, el Posicionamiento SEO es el arte de destacar en el mundo digital, ofreciendo una oportunidad de negocio que no debe ser desaprovechada. Cada vez más empresas comprenden la importancia de contar con una estrategia de SEO y estar presentes en los primeros lugares de los motores de búsqueda. En un entorno donde la competencia crece día a día, el posicionamiento SEO se convierte en una herramienta esencial para sobresalir y alcanzar el éxito en línea.</text:p>
      <text:p text:style-name="Text_20_body">En la actualidad, la presencia digital se ha vuelto crucial para cualquier empresa, organización o profesional que busca destacar en el mundo online. Y una de las herramientas más efectivas para lograrlo es el diseño web. El diseño web comprende la creación y desarrollo de sitios web atractivos, funcionales y adaptados a las necesidades específicas de cada cliente. En este artículo, exploraremos la importancia del diseño web y cómo puede influir en el éxito de una presencia digital.</text:p>
      <text:p text:style-name="Text_20_body">En el mundo empresarial actual, contar con un diseño web profesional es esencial para destacar entre la competencia. Un sitio web bien diseñado transmite confianza y profesionalismo, lo que puede marcar la diferencia en el proceso de decisión de un cliente potencial. Además, un diseño responsive, es decir, adaptable a diferentes dispositivos móviles, se ha vuelto imprescindible en un mundo cada vez más móvil.</text:p>
      <text:p text:style-name="Text_20_body">El diseño web no se trata solo de crear páginas web estéticamente agradables, sino de garantizar una experiencia de usuario óptima. Un buen diseño web debe ser intuitivo, navegación sencilla y rápida, y ofrecer contenido relevante y de calidad. Un sitio web bien diseñado puede captar la atención de los visitantes, transmitir la identidad de una marca y generar confianza en los servicios o productos ofrecidos.</text:p>
      <text:p text:style-name="Text_20_body">(Image: <text:a xlink:type="simple" xlink:href="https://media.istockphoto.com/id/1441926420/de/foto/hei9Fluftballons-im-love-valley-in-kappadokien.jpg?b=1&amp;s=170x170&amp;k=20&amp;c=9CTRFP2ko3n-mWGRhQCSZzSikX4mFp_aid6MJ-9a0lY=" text:style-name="Internet_20_link" text:visited-style-name="Visited_20_Internet_20_Link">https://media.istockphoto.com/id/1441926420/de/foto/hei9Fluftballons-im-love-valley-in-kappadokien.jpg?b=1&amp;s=170x170&amp;k=20&amp;c=9CTRFP2ko3n-mWGRhQCSZzSikX4mFp_aid6MJ-9a0lY=</text:a>)En la era digital en la que nos encontramos inmersos, el diseño web se ha convertido en una herramienta fundamental para el éxito de cualquier negocio o proyecto en internet. La forma en que se presenta una página web es determinante para atraer y retener la atención de los usuarios, así como para transmitir la imagen y los valores de una marca. En este artículo, exploraremos la importancia del diseño web y cómo puede influir en el éxito de una presencia en línea.</text:p>
      <text:p text:style-name="Text_20_body">Asimismo,  <text:a xlink:type="simple" xlink:href="http://Www.Engel-Und-Waisen.de/index.php/Benutzer:JoesphBrigham" text:style-name="Internet_20_link" text:visited-style-name="Visited_20_Internet_20_Link">anuncios tiktok andorra</text:a> la optimización de los elementos internos de la página web es fundamental. Esto implica que la estructura y el contenido de la página deben estar organizados de forma clara y coherente para que tanto los usuarios como los motores de búsqueda puedan navegar por ella de manera sencilla. Además, es necesario prestar atención a aspectos técnicos como los tiempos de carga, la adaptabilidad a dispositivos móviles y la utilización adecuada de etiquetas HTML.</text:p>
      <text:p text:style-name="Text_20_body">En resumen, el diseño web es una pieza clave para el éxito de una presencia en internet. A través de una apariencia visual atractiva, una navegación intuitiva, una interacción impactante y una adaptabilidad a diferentes dispositivos, una página web puede captar la atención de los usuarios, transmitir la imagen de marca de manera efectiva y convertir a los visitantes en clientes fieles. No subestimes el poder del diseño web, ¡es la clave para destacar en el vasto mundo online!</text:p>
      <text:p text:style-name="Text_20_body">Sin embargo, no todo es color de rosa en el mundo del SEO. A lo largo de los años han surgido técnicas poco éticas conocidas como Black Hat SEO, las cuales buscan engañar a los motores de búsqueda y obtener resultados rápidos a través de prácticas como el spam de palabras clave y la compra de enlaces. Estas prácticas son penalizadas y pueden llevar a la desaparición del sitio web de los resultados de búsqueda.</text:p>
      <text:p text:style-name="Text_20_body">Otro aspecto clave del posicionamiento web es la mejora en la experiencia del usuario. Un sitio web bien posicionado debe tener una estructura clara y fácil de navegar, así como un tiempo de carga rápido. Esto garantiza que los visitantes tengan una buena experiencia al navegar por el sitio web, lo que a su vez aumenta la retención de usuarios y disminuye la tasa de rebote.</text:p>
      <text:p text:style-name="Text_20_body">El diseño web también juega un papel clave en el posicionamiento de un sitio web en los motores de búsqueda. Los motores de búsqueda, como Google, otorgan mayor relevancia a los sitios web que ofrecen una buena experiencia de usuario, lo cual incluye un diseño web optimizado. Aspectos como la velocidad de carga, la estructura de las páginas y el uso adecuado de etiquetas y metadatos influyen en el posicionamiento orgánico de un sitio web.</text:p>
      <text:p text:style-name="Text_20_body">(Image: <text:a xlink:type="simple" xlink:href="https://media.istockphoto.com/id/941491560/de/foto/gro9Fe-gruppe-von-menschen-erfolg-berggipfel.jpg?b=1&amp;s=170x170&amp;k=20&amp;c=he_jlhoFk_XgRJhPCK0LKLjlp-8ayM5isIuZiqG9dLU=" text:style-name="Internet_20_link" text:visited-style-name="Visited_20_Internet_20_Link">https://media.istockphoto.com/id/941491560/de/foto/gro9Fe-gruppe-von-menschen-erfolg-berggipfel.jpg?b=1&amp;s=170x170&amp;k=20&amp;c=he_jlhoFk_XgRJhPCK0LKLjlp-8ayM5isIuZiqG9dLU=</text:a>)Es en este contexto que entra en juego el Posicionamiento SEO (Search Engine Optimization, por sus siglas en inglés), una estrategia que permite mejorar la visibilidad de un sitio web en los motores de búsqueda y alcanzar los primeros lugares en los resultados de búsqueda orgánica. En resumen, el SEO busca optimizar la estructura, contenido y relevancia de un sitio web para que los buscadores lo consideren más relevante y valioso para los usuarios.</text:p>
      <text:p text:style-name="Text_20_body">Si adoraste este artículo breve y sin duda como recibir aún más información relativo a <text:a xlink:type="simple" xlink:href="https://Ask.Gronthomohol.com/39447/paellas-para-eventos" text:style-name="Internet_20_link" text:visited-style-name="Visited_20_Internet_20_Link">diseño web andorra</text:a> por favor revisar nuestro propio sitio we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nuncios_tiktok_ando_a</dc:title>
  </office:meta>
</office:document-meta>
</file>