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void_these_betting_blunde_s"/>Another pitfall is using the same password throughout a number of websites. This follow can dramatically improve your threat in case a kind of sites experiences an information breach. Always go for unique, advanced passwords for various accounts to safeguard your private info successfully. Moreover, it’s essential to remain vigilant against phishing scams. Often, these scams come within the type of unsolicited emails or messages that mimic the Toto site you’re using.</text:p>
      <text:p text:style-name="Text_20_body">The importance of tracking your bets cannot be overstated. By keeping detailed information of your wins and losses, you'll find a way to analyze your betting conduct and establish areas for improvement. Monitor your efficiency over time to fine-tune your strategy and modify your bankroll accordingly. This disciplined strategy is essential in avoiding disastrous outcomes related to reckless betting practices.</text:p>
      <text:p text:style-name="Text_20_body">Security Considerations in Sports Betting 
Security is paramount in any online financial transaction, and sports activities betting platforms aren't any exception. Users must ensure that the platform they select employs sturdy safety measures, such as encryption and knowledge protection protocols. <text:span text:style-name="Strong_20_Emphasis">Reputable platforms are licensed</text:span> and regulated by authoritative bodies, which ensures a layer of belief and accountability.</text:p>
      <text:p text:style-name="Text_20_body">Analytics instruments out there on many platforms also serve to elevate the betting experience. These instruments provide customers with statistical analysis, historical performance data, and  <text:a xlink:type="simple" xlink:href="https://www.gandiaactiv.com/%EB%8D%94%EB%B8%94%EC%9C%A0%EB%B2%B3-%EC%95%88%EC%A0%84%ED%95%9C-%ED%86%A0%ED%86%A0-%EB%B3%B4%EC%A6%9D%EC%97%85%EC%B2%B4%EC%9D%98-%EC%83%88%EB%A1%9C%EC%9A%B4-%EA%B8%B0%EC%A4%80/" text:style-name="Internet_20_link" text:visited-style-name="Visited_20_Internet_20_Link">click here</text:a> professional predictions, permitting them to make <text:a xlink:type="simple" xlink:href="https://stevensreeves.com/%EC%9D%B4%ED%83%9C%EB%A6%AC-%ED%86%A0%ED%86%A0%EC%82%AC%EC%9D%B4%ED%8A%B8-%EC%8A%88%EC%96%B4%EB%A7%A8-%EB%B3%B4%EC%A6%9D%EC%97%85%EC%B2%B4-%EC%8B%A0%EB%A2%B0%ED%95%A0-%EC%88%98-%EC%9E%88%EB%8A%94/" text:style-name="Internet_20_link" text:visited-style-name="Visited_20_Internet_20_Link">read more</text:a> knowledgeable bets. <text:span text:style-name="Strong_20_Emphasis">Utilizing such sources can lead to extra strategic wagering</text:span>, in the end bettering the chances of profitable.</text:p>
      <text:p text:style-name="Text_20_body">Emotional betting can result in severe errors in judgment. Many bettors permit ardour, loyalty, or frustration to dictate their wagering selections. Betting primarily based on these feelings can cloud your judgment and lead to irrational choices. For example, supporting your favourite group would possibly convince you to wager extra money than you originally deliberate, regardless of the odds.</text:p>
      <text:p text:style-name="Text_20_body">For anybody venturing into the thrilling world of sports activities betting, finding the right platform could be a daunting task. With a myriad of options out there, deciding on a beginner-friendly platform that provides each user-friendly options and educational resources is essential. This information will discover numerous platforms tailored for beginners, evaluating their interfaces, assist systems, and unique options that enhance the general experience for novice bettors. Whether you’re interested in soccer, basketball, or some other sport, the best betting website can tremendously influence your enjoyment and success in sports wagering.</text:p>
      <text:p text:style-name="Text_20_body">Competition encourages these companies to create <text:a xlink:type="simple" xlink:href="https://csar-games.com/%EB%A8%B9%ED%8A%80-%EA%B1%B1%EC%A0%95-%EC%97%86%EB%8A%94-%ED%8C%8C%ED%8B%B0-%ED%86%A0%ED%86%A0%EC%82%AC%EC%9D%B4%ED%8A%B8-%EC%9D%B4%EC%9A%A9%EB%B2%95/" text:style-name="Internet_20_link" text:visited-style-name="Visited_20_Internet_20_Link">read more</text:a> participating consumer experiences, such as interactive betting platforms, enhanced customer service, and engaging bonuses. As new entrants be a part of the market, established players face the challenge of maintaining their customer base whereas adopting new methods to stand out.</text:p>
      <text:p text:style-name="Text_20_body">Key Features of Sports Betting Platforms 
Modern sports betting platforms are equipped with varied features designed to boost consumer expertise. Mobile accessibility, for instance, is crucial in today’s fast-paced world. <text:span text:style-name="Strong_20_Emphasis">Most platforms have dedicated mobile apps</text:span> or responsive web sites that allow customers to place bets on their smartphones or tablets. This mobility ensures bettors are all the time within the recreation, no matter location.</text:p>
      <text:p text:style-name="Text_20_body">Understanding the Toto Site Landscape 
The on-line betting world, particularly Toto sites, has gained immense reputation over the previous decade. As extra gamers seek participating gaming experiences, understanding what Toto websites provide is crucial. Toto websites sometimes provide a spread of betting options, from sports betting to casino games. However, variations exist among these websites relating to legitimacy and consumer experience. Hence, gamers should be cautious and prioritize respected platforms during the registration process. A dependable Toto website is characterized by clear operations, sturdy safety protocols, and positive user suggestions.</text:p>
      <text:p text:style-name="Text_20_body">Setting a Betting Budget 
Establishing a budget is a fundamental follow in secure sports betting. It’s important to outline how much cash you’re prepared to wager earlier than putting any bets. Sticking to this budget prevents the risk of overspending and financial pressure.</text:p>
      <text:p text:style-name="Text_20_body">Utilizing Betting Tools and Resources 
Many online betting platforms offer instruments and sources designed to boost <text:span text:style-name="Strong_20_Emphasis">safe sports activities betting</text:span> practices. From statistical evaluation instruments to comprehensive guides on betting strategies, assets are available to tell your betting selections.</text:p>
      <text:p text:style-name="Text_20_body">For example, the introduction of reside betting has transformed how many work together with sports betting, offering thrilling opportunities while additionally presenting new dangers. Understanding the ins and outs of these trends ensures that you could navigate the betting world safely and successful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void_these_betting_blunde_s</dc:title>
  </office:meta>
</office:document-meta>
</file>