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voiding_betting_pitfalls"/>Bankroll Management Strategies 
Financial self-discipline is a vital factor of profitable betting. Developing a stable bankroll administration strategy helps you navigate losses whereas capitalizing on winnings. One effective methodology is to set a specific finances for your betting actions. This budget ought to be an amount you can afford to lose with out affecting your monetary stability.</text:p>
      <text:p text:style-name="Text_20_body">Don’t underestimate the value of maintaining with sports news. Changes in team rosters, teaching methods, and even participant morale can considerably influence a game’s end result. Following dependable sports activities analysts and sites can provide you insights that aren't immediately seen in statistics alone. A well-rounded understanding of both quantitative and qualitative factors can enhance your betting methods.</text:p>
      <text:p text:style-name="Text_20_body">To guarantee data safety on a toto web site, look for people who use SSL encryption for protecting personal and monetary info. Also, confirm the positioning's status by way of person reviews and ensure it's licensed by a good authority.</text:p>
      <text:p text:style-name="Text_20_body">Lastly, a transparent privateness policy is a trademark of a safe toto web site. Users ought to always read through these insurance policies to grasp how their data might be utilized and protected. Without such transparency, users could also be putting their private knowledge at risk, making it crucial to prioritize sites that clearly outline their terms and situations.</text:p>
      <text:p text:style-name="Text_20_body">Understanding Verified Toto Sites 
The time period “verified toto websites” refers to online betting websites which were completely checked and confirmed as secure. These platforms offer a range of services, including sports betting, on line casino video games, and more. Verification usually includes a radical evaluation of the site’s operations, customer support high quality, security frameworks, and monetary practices. Players can <text:a xlink:type="simple" xlink:href="https://mtget.net/%EC%95%88%EC%A0%84%ED%95%9C-%EB%B3%B4%EC%A6%9D%EC%97%85%EC%B2%B4-%EC%9C%84%EB%84%88-%EC%B6%94%EC%B2%9C-%EB%AF%BF%EC%9D%84-%EC%88%98-%EC%9E%88%EB%8A%94-%EC%98%A8%EB%9D%BC%EC%9D%B8-%ED%86%A0/" text:style-name="Internet_20_link" text:visited-style-name="Visited_20_Internet_20_Link">get more info</text:a> pleasure from their gaming expertise confidently, knowing the site adheres to established safety protocols.</text:p>
      <text:p text:style-name="Text_20_body">Educating your self about the psychological features of gambling might help you make better selections. Understanding the idea of *confirmation bias*, where you only seek information that supports your beliefs, can forestall poor betting selections. Challenge yourself to stay goal when evaluating your bets and outcomes.</text:p>
      <text:p text:style-name="Text_20_body">Various platforms provide sports activities analytics companies, offering tailored insights primarily based on comprehensive knowledge evaluation. This info could be essential for predicting outcomes more precisely and gauging the performance of groups and  <text:a xlink:type="simple" xlink:href="https://eiily.us/%EB%B2%B3%EB%8B%A4%EB%B0%A9-%EC%95%88%EC%A0%84-%EB%B3%B4%EC%A6%9D%EC%97%85%EC%B2%B4-%ED%9B%84%EA%B8%B0-%EB%AF%BF%EC%9D%84-%EC%88%98-%EC%9E%88%EB%8A%94-%ED%86%A0%ED%86%A0%EC%82%AC%EC%9D%B4%ED%8A%B8/" text:style-name="Internet_20_link" text:visited-style-name="Visited_20_Internet_20_Link">슈어맨</text:a> players. A stable grasp of analytics can considerably affect betting methods, leading to well-informed choices.</text:p>
      <text:p text:style-name="Text_20_body">Emotional management is vital in sports activities betting as it helps mitigate impulsive choices. When bettors allow feelings to dictate their choices, they usually make irrational bets influenced by current wins or losses. Maintaining self-discipline and following previously established methods is essential to long-term success.</text:p>
      <text:p text:style-name="Text_20_body">Practicing Responsible Betting 
While the fun of betting could be enticing, training responsible playing is important for long-term enjoyment and success. This involves recognizing the indicators of problematic betting behaviors and taking proactive steps to mitigate dangers. Set daily or weekly limits on how a lot time and money you spend betting to ensure it remains a fun activity quite than a source of stress.</text:p>
      <text:p text:style-name="Text_20_body">Legal Framework Surrounding Anonymous Betting 
The legal landscape for online playing varies considerably by region. While some jurisdictions have embraced online betting, others strictly regulate or outright ban it. Understanding the authorized implications of nameless toto betting is essential to keep away from potential issues.</text:p>
      <text:p text:style-name="Text_20_body">Moreover, it’s necessary to recognize the various sorts of bets out there. You may contemplate straight bets, where you decide a particular outcome, or parlay bets, the place you combine a number of alternatives into one wager, rising the danger but additionally the potential reward. Understanding these basics allows you to lay a stable groundwork as you enterprise further into toto betting strategies.</text:p>
      <text:p text:style-name="Text_20_body">Establishing a betting strategy and sticking to it, no matter efficiency or feelings, is crucial. This can embody setting strict financial limits and decision-making standards for putting bets. Having a transparent plan offers a framework you possibly can depend on, reducing the influence of emotional highs or lows.</text:p>
      <text:p text:style-name="Text_20_body">To decide if a toto <text:a xlink:type="simple" xlink:href="https://roulettegg.com/%ED%86%A0%ED%86%A0%EC%82%AC%EC%9D%B4%ED%8A%B8-%EB%B3%B4%EC%A6%9D%EC%97%85%EC%B2%B4-%EC%B6%94%EC%B2%9C-%EC%95%88%EC%A0%84%ED%95%98%EA%B3%A0-%EC%8B%A0%EB%A2%B0%ED%95%A0-%EC%88%98-%EC%9E%88%EB%8A%94/" text:style-name="Internet_20_link" text:visited-style-name="Visited_20_Internet_20_Link">website</text:a> is protected, examine for valid licensing from recognized authorities, SSL encryption for data protection, clear phrases and situations, and optimistic consumer evaluations. Additionally, search for a selection of safe cost strategies and accountable playing options to reinforce your overall experience.</text:p>
      <text:p text:style-name="Text_20_body">Moreover, secure toto sites offer numerous incentives, similar to welcome bonuses and loyalty applications, which can considerably enhance a player’s bankroll. These promotions are sometimes structured in a method that prioritizes consumer retention, encouraging gamers to return and continue betting on the platform. Additionally, safe websites regularly endure audits that verify their integrity, further reassuring customers of their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voiding_betting_pitfalls</dc:title>
  </office:meta>
</office:document-meta>
</file>