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voiding_common_betting_t_aps"/>Avoiding Common Pitfalls 
In the realm of sports activities betting, many bettors fall into traps that jeopardize their bankrolls. One of the largest pitfalls is referential betting or chasing losses. After a sequence of losses, it's normal to try to recoup funds by making bigger bets. This technique typically results in even larger losses, additional damaging your bankroll.</text:p>
      <text:p text:style-name="Text_20_body">Yes, there are several types of sports betting calculators, together with odds converters, bet calculators, profit calculators, and risk/reward calculators. Each serves specific purposes and might significantly aid bettors in evaluating their betting choices successfully.</text:p>
      <text:p text:style-name="Text_20_body">Betting Psychology 
Understanding the psychology behind betting is integral to making rational selections. Emotional responses to wins and losses can closely influence betting behavior. Many bettors may be tempted to chase losses after a losing streak, leading to irrational decision-making.</text:p>
      <text:p text:style-name="Text_20_body">Additionally, authorized toto betting often consists of rules concerning responsible gaming. This means operators should present sources for bettors who could be fighting gambling addiction or would possibly need help managing their betting activities. Such measures are essential in promoting a wholesome betting environment, the place the focus is on entertainment and never on excessive risk-taking.</text:p>
      <text:p text:style-name="Text_20_body">Staking Plans and Their Importance 
Once you have arrange your bankroll, the following step is to resolve on a staking plan. A staking plan is a strategy that dictates how a lot of your bankroll to wager on each wager. Various codecs exist, together with flat betting, proportion betting, and variable staking plans. Each has its professionals and cons, and your alternative should depend on your betting type and monetary objectives.</text:p>
      <text:p text:style-name="Text_20_body">The major advantages of free sports activities betting include the power to wager without monetary threat, the possibility to explore completely different betting methods, and alternatives to win real money. These advantages enable each novice and skilled bettors to have interaction with sporting events more confidently.</text:p>
      <text:p text:style-name="Text_20_body">Neglecting to Set Limits 
Going betting without setting clear limits is another frequent mistake. Many individuals turn out to be so engrossed within the thrill of wagering that they neglect to monitor their spending, leading to potential financial difficulties.</text:p>
      <text:p text:style-name="Text_20_body">Lastly, risk/reward calculators can provide insights into the balance between potential rewards towards the dangers associated with explicit bets. Understanding these completely different calculator sorts permits bettors to make strategic decisions tailor-made to their particular betting circumstances.</text:p>
      <text:p text:style-name="Text_20_body">Each sportsbook has its own methodology for setting odds, which might create discrepancies across totally different platforms. This variability could be advantageous for bettors, as it supplies opportunities to store for the most effective odds,  <text:a xlink:type="simple" xlink:href="https://safecasino.xyz/%EC%8A%88%EC%96%B4%EB%A7%A8%EC%9D%B4-%EC%B6%94%EC%B2%9C%ED%95%98%EB%8A%94-%EC%9C%A0%EB%9F%BD-%EB%B3%B4%EC%A6%9D%EC%97%85%EC%B2%B4-%EB%AF%BF%EC%9D%84-%EC%88%98-%EC%9E%88%EB%8A%94-%EC%84%A0%ED%83%9D/" text:style-name="Internet_20_link" text:visited-style-name="Visited_20_Internet_20_Link">click here</text:a> maximizing potential earnings. By comparing odds on multiple sportsbooks, you possibly can capitalize on favorable betting strains.</text:p>
      <text:p text:style-name="Text_20_body">What Is Free Sports Betting? 
Free sports betting refers back to the capability to put bets on sporting events without utilizing one’s personal money. Typically, that is achieved through promotional offers supplied by sportsbooks, which may include free bets, no-deposit bonuses, or risk-free bets. For occasion, a sportsbook may supply a $100 free bet to new prospects upon signing up, allowing them to put a wager at no monetary danger. These provides usually are not merely incentives; they function a way for betting firms to attract a broader audience and encourage participation.</text:p>
      <text:p text:style-name="Text_20_body">Another common issue arises from impulse betting. The thrill of acquiring free bets would possibly tempt some people to position bets randomly as an alternative of contemplating components similar to statistics, staff kind, or expert evaluation. Developing a disciplined betting technique, even when using free bets, remains crucial for long-term success.</text:p>
      <text:p text:style-name="Text_20_body">Additionally, reading critiques and exploring user experiences can lead to informed decisions relating to which sportsbook greatest meets one’s betting needs. Communities, both online and offline, usually share insights about experiences with different platforms, helping new bettors make the proper choice for free sports betting.</text:p>
      <text:p text:style-name="Text_20_body">Legal toto betting has gained important traction globally, offering enthusiasts a reliable approach to interact with sports activities and different events through betting. This type of gambling integrates regulatory frameworks that ensure a fair and clear betting environment. Understanding the intricacies and benefits of legal toto betting may help individuals make knowledgeable decisions, take part responsibly, and enjoy the activity whereas minimizing risks. In this text, we discover the main aspects of legal toto betting, including its authorized framework, sorts, benefits, and tips to interact safely.</text:p>
      <text:p text:style-name="Text_20_body">Exploring Advanced Betting Techniques 
As you turn out to be <text:a xlink:type="simple" xlink:href="https://iourto.com/%EC%8A%A4%ED%8E%98%EC%9D%B4%EB%93%9C-%EB%A8%B9%ED%8A%80-%EC%97%AC%EB%B6%80-%ED%99%95%EC%9D%B8%ED%95%98%EA%B8%B0-%EC%95%88%EC%A0%84%ED%95%9C-%EC%98%A8%EB%9D%BC%EC%9D%B8-%EB%B2%A0%ED%8C%85%EC%9D%84/" text:style-name="Internet_20_link" text:visited-style-name="Visited_20_Internet_20_Link">read more</text:a> more comfy with primary ideas, exploring superior betting techniques can yield extra substantial returns. <text:span text:style-name="Strong_20_Emphasis">Arbitrage betting</text:span> entails putting a number of bets on all possible outcomes of an event across completely different bookmakers, guaranteeing a guaranteed revenue regardless of the consequ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voiding_common_betting_t_aps</dc:title>
  </office:meta>
</office:document-meta>
</file>