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voiding_spo_ts_betting_scams"/>Additionally, the interpretation of historic data should be strategic. Identifying patterns and anomalies can reveal betting alternatives that align with current predictions. Harnessing the power of historical knowledge coupled with real-time information can considerably bolster one's betting technique.</text:p>
      <text:p text:style-name="Text_20_body">Effective strategies for sports betting predictions embrace using a mixture of knowledge analysis, understanding staff dynamics, tracking participant injuries, and recognizing developments in historical performance. Employing superior analytics tools and maintaining abreast of betting odds shifts can considerably enhance one's predictive efficacy.</text:p>
      <text:p text:style-name="Text_20_body">Utilizing Secure Payment Methods 
Choosing the best payment method is essential when betting on-line. Secure payment strategies, corresponding to bank cards or respected e-wallet companies, typically supply fraud safety, permitting you to dispute charges if needed. Avoid web sites that recommend wire transfers or non-traceable payment options, as these can lead to an elevated danger of fraud.</text:p>
      <text:p text:style-name="Text_20_body">Understanding Terms and Conditions 
Before engaging with any betting web site, <text:a xlink:type="simple" xlink:href="https://www.cybertechspace.com/%EC%8A%A4%EB%B2%85-%EB%A9%94%EC%9D%B4%EC%A0%80%EC%82%AC%EC%9D%B4%ED%8A%B8-%EC%9D%B4%EB%B2%A4%ED%8A%B8-%EC%A0%95%EB%B3%B4-%EC%B5%9C%EC%8B%A0-%EC%86%8C%EC%8B%9D%EA%B3%BC-%ED%99%9C%EC%9A%A9-%EB%B0%A9/" text:style-name="Internet_20_link" text:visited-style-name="Visited_20_Internet_20_Link">read more</text:a> the terms and circumstances carefully. Many players overlook this crucial step, which frequently leads to misunderstandings regarding the site’s insurance policies. Terms and situations define rules around payouts, bonus requirements, and account verification insurance policies.</text:p>
      <text:p text:style-name="Text_20_body">Utilizing Betting Strategies 
Effective betting strategies are important elements of profitable sports betting predictions. Whether it is the Parrondo effect, Kelly Criterion, or flat betting, every technique offers a structured strategy to managing bets and maximizing returns. Understanding which methodology fits one’s betting type can lead to extra disciplined wagering actions.</text:p>
      <text:p text:style-name="Text_20_body">Be wary of techniques that promise to beat the bookmakers. No betting technique ensures a win. Understanding the fundamentals of odds and house edge is crucial. If a service preys in your emotions or guarantees success with out risk, it's likely a scam.</text:p>
      <text:p text:style-name="Text_20_body">Taking breaks from betting,  <text:a xlink:type="simple" xlink:href="https://rantalk.com/%EB%8F%8C%EC%A7%81%EA%B5%AC%EB%B2%B3-%EA%B0%80%EC%9E%85%EC%BD%94%EB%93%9C%EB%A1%9C-%ED%98%9C%ED%83%9D-%EB%B0%9B%EA%B8%B0-%EC%89%BD%EA%B3%A0-%EA%B0%84%ED%8E%B8%ED%95%9C-%EC%98%A8%EB%9D%BC%EC%9D%B8/" text:style-name="Internet_20_link" text:visited-style-name="Visited_20_Internet_20_Link">here</text:a> especially during a losing streak, allows amateurs to regain perspective and keep away from making choices fueled by negative emotions. Understanding that losses are a part of the method can help keep a wholesome mindset in the course of betting as a whole.</text:p>
      <text:p text:style-name="Text_20_body">To assess a betting website's legitimacy, check for licensing information. Verify that it comes from a acknowledged authority. Additionally, learn buyer critiques and check for transparency regarding payment methods, phrases and circumstances, and their privacy policy to gauge their reliability.</text:p>
      <text:p text:style-name="Text_20_body">In conclusion, protecting yourself from sports activities betting scams requires vigilance, research, and a commitment to accountable playing practices. By staying knowledgeable and conscious of potential pink flags, you'll have the ability to get pleasure from sports betting as a respectable and entertaining exercise. Always prioritize safety, training, and self-control to navigate the betting landscape successfully.</text:p>
      <text:p text:style-name="Text_20_body">Other types embrace moneyline bets, which simply require picking a winner; total bets, which give consideration to the mixed rating of both groups; and futures bets, which contain wagering on outcomes that shall be decided properly into the longer term, similar to league championships.</text:p>
      <text:p text:style-name="Text_20_body">Furthermore, using a staking plan such as flat betting or proportion <text:a xlink:type="simple" xlink:href="https://veqluxe.com/%EC%9C%88%EB%B2%B3%EC%9B%90-%ED%9A%8C%EC%9B%90-%EA%B0%80%EC%9E%85-%EB%B0%A9%EB%B2%95-%EC%89%BD%EA%B3%A0-%EC%95%88%EC%A0%84%ED%95%9C-%EC%98%A8%EB%9D%BC%EC%9D%B8-%ED%86%A0%ED%86%A0%EC%9D%98-%EC%8B%9C/" text:style-name="Internet_20_link" text:visited-style-name="Visited_20_Internet_20_Link">먹튀검증</text:a> of bankroll may help protect against considerable losses. Using these strategies ensures that even a shedding streak is not going to derail your whole betting strategy.</text:p>
      <text:p text:style-name="Text_20_body">Lastly, environmental factors corresponding to climate and location shouldn't be underestimated. Certain teams perform better in particular circumstances or stadiums, whereas others may battle. Incorporating these variables into predictions can enhance their accuracy and supply a more integrated understanding of potential recreation outcomes.</text:p>
      <text:p text:style-name="Text_20_body">Furthermore, shifts in odds can sign changes in public sentiment or important info, corresponding to participant accidents. Keeping an eye fixed on these shifts can unveil opportunities to wager earlier than odds move in favor of the bookmakers. Being aware of how the betting market reacts to news can provide a strategic edge.</text:p>
      <text:p text:style-name="Text_20_body">Being knowledgeable is equally essential on the planet of sports betting. Regularly consuming sports activities news, analyses, and expert opinions helps create a well-rounded understanding of the factors impacting betting outcomes. Knowledge is energy, and staying updated can present insights which might be typically ignored in informal betting.</text:p>
      <text:p text:style-name="Text_20_body">The Role of Research in Successful Betting 
Thorough analysis is a cornerstone of successful sports activities betting. Amateurs ought to take the time to analyze statistics, staff efficiency, injuries, weather situations, and other related factors before putting a wager. Websites and boards dedicated to sports activities analysis can present useful insights and trends that might not be immediately obvi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voiding_spo_ts_betting_scams</dc:title>
  </office:meta>
</office:document-meta>
</file>