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ino_777:регистрация_бонусы_и_мобильная"/>Приветствуем вас на официальный сайт Азино 777! Это место, где вы можете играть в лучшие игры и получать щедрыми бонусами. В этом руководстве мы объясним вам, как создать аккаунт, воспользоваться акциями и играть на мобильной версии.</text:p>
      <text:p text:style-name="Text_20_body">Создание аккаунта на Azino 777 регистрация (<text:a xlink:type="simple" xlink:href="https://theazino777-crown.com/bonus-za-registraciyu-na-azino-777" text:style-name="Internet_20_link" text:visited-style-name="Visited_20_Internet_20_Link">theazino777-crown.com</text:a>) очень проста. Вам требуется ввести свои данные, активировать аккаунт и готово! Теперь вы можете начать игре и получению бонусов.</text:p>
      <text:p text:style-name="Text_20_body">Азино 777 предоставляет многочисленные бонусы и акции для новых и лояльных игроков. Получите приветственный бонус, бездепозитный бонус и многое другое. Не упускайте наши выгодные предложения.</text:p>
      <text:p text:style-name="Text_20_body">Сейчас вы можете играть на Азино 777 в любое время благодаря нашему приложению. Установите приложение на телефон и играйте в любые игры без ограничений. Мобильная версия оптимизирована для удобства.</text:p>
      <text:p text:style-name="Text_20_body">Наши пользователи ценят качество обслуживания и широкий выбор игр на Азино 777. Ознакомьтесь с реальными отзывами и убедитесь сами Азино 777 столь популярно.</text:p>
      <text:p text:style-name="Text_20_body">Погружайтесь в мир азартных игр с Азино 777 уже сегодня! Желаем удачи и больших выигрышей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ino_777:регистрация_бонусы_и_мобильная</dc:title>
  </office:meta>
</office:document-meta>
</file>