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zino_777:регистрация_бонусы_и_мобильное"/>Добро пожаловать на сайт Azino 777! Здесь вы можете играть в лучшие слоты и воспользоваться щедрыми бонусами. В этом руководстве мы объясним, как зарегистрироваться, воспользоваться акциями и скачать приложение.</text:p>
      <text:p text:style-name="Text_20_body">Регистрация на Azino 777 мобильная версия (<text:a xlink:type="simple" xlink:href="https://theazino777-crown.com" text:style-name="Internet_20_link" text:visited-style-name="Visited_20_Internet_20_Link">theazino777-crown.com</text:a>) быстра и легка. Вам требуется ввести свои данные, подтвердить электронную почту и всё! Теперь вы готовы к игре и получению бонусов.</text:p>
      <text:p text:style-name="Text_20_body">Azino 777 предоставляет многочисленные бонусы и акции для постоянных и новых игроков. Вы можете получить бонус за первый депозит, акции без депозита и многое другое. Не упускайте наши выгодные предложения.</text:p>
      <text:p text:style-name="Text_20_body">Сейчас вы можете наслаждаться играми на Азино 777 где угодно благодаря мобильной версии. Скачайте приложение на телефон и наслаждайтесь в любые игры без ограничений. Мобильная версия оптимизирована для удобства.</text:p>
      <text:p text:style-name="Text_20_body">Наши пользователи ценят широкий выбор игр и качество обслуживания на Азино 777. Ознакомьтесь с реальными отзывами и узнайте, почему Азино 777 столь популярно.</text:p>
      <text:p text:style-name="Text_20_body">Погружайтесь в мир азартных игр с Азино 777 прямо сейчас! Желаем удачи и удачных ставок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zino_777:регистрация_бонусы_и_мобильное</dc:title>
  </office:meta>
</office:document-meta>
</file>