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zino_777_ваш_путеводитель_в_мир"/>Приветствуем вас на сайт Azino 777! Здесь вы можете наслаждаться в лучшие игры и воспользоваться приветственными бонусами. В этом руководстве мы объясним вам, как создать аккаунт, получить бонусы и играть на мобильной версии.</text:p>
      <text:p text:style-name="Text_20_body">Создание аккаунта на Azino 777 быстра и легка. Вам требуется заполнить форму, активировать аккаунт и готово! Теперь вы можете начать игре и воспользоваться приветственным бонусом.</text:p>
      <text:p text:style-name="Text_20_body">Azino 777 предоставляет многочисленные бонусы и акции для новых и лояльных игроков. Вы можете получить приветственный бонус, акции без депозита и многое другое. Следите за обновлениями наши выгодные предложения.</text:p>
      <text:p text:style-name="Text_20_body">Теперь вы можете играть на <text:a xlink:type="simple" xlink:href="https://theazino777-crown.com/privetstvennyj-bonus-azino-777" text:style-name="Internet_20_link" text:visited-style-name="Visited_20_Internet_20_Link">Azino 777</text:a> в любое время благодаря нашему приложению. Установите приложение на телефон и наслаждайтесь в любые игры в любое время. Мобильная версия оптимизирована для вашего комфорта.</text:p>
      <text:p text:style-name="Text_20_body">Наши пользователи отмечают уровень обслуживания и разнообразие игр на Azino 777. Прочитайте реальными отзывами и убедитесь сами Azino 777 пользуется такой популярностью.</text:p>
      <text:p text:style-name="Text_20_body">Погружайтесь в мир азартных игр с Azino 777 прямо сейчас! Удачи вам и больших выигрышей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zino_777_ваш_путеводитель_в_мир</dc:title>
  </office:meta>
</office:document-meta>
</file>