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zino_777_лидирующее_казино_в_мире"/>Приветствуем вас на сайт Азино 777! На нашем сайте вы можете наслаждаться в лучшие слоты и воспользоваться щедрыми бонусами. В этой статье мы объясним, как создать аккаунт, получить бонусы и скачать приложение.</text:p>
      <text:p text:style-name="Text_20_body">Создание аккаунта на Азино 777 быстра и легка. Вам требуется ввести свои данные, активировать аккаунт и всё! Теперь вы готовы к игре и получению бонусов.</text:p>
      <text:p text:style-name="Text_20_body"><text:a xlink:type="simple" xlink:href="https://theazino777-crown.com/" text:style-name="Internet_20_link" text:visited-style-name="Visited_20_Internet_20_Link">Azino 777 вход</text:a> 777 предлагает разнообразные бонусы и акции для постоянных и новых игроков. Вы можете получить бонус за первый депозит, бездепозитный бонус и многое другое. Следите за обновлениями наши выгодные предложения.</text:p>
      <text:p text:style-name="Text_20_body">Теперь вы можете наслаждаться играми на Azino 777 где угодно благодаря нашему приложению. Установите приложение на телефон и наслаждайтесь в любые игры в любое время. Мобильная версия полностью адаптирована для удобства.</text:p>
      <text:p text:style-name="Text_20_body">Наши игроки ценят широкий выбор игр и уровень обслуживания на Азино 777. Прочитайте реальными отзывами и узнайте, почему Azino 777 пользуется такой популярностью.</text:p>
      <text:p text:style-name="Text_20_body">Погружайтесь в мир азартных игр с Азино 777 уже сегодня! Удачи вам и удачных ставок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zino_777_лидирующее_казино_в_мире</dc:title>
  </office:meta>
</office:document-meta>
</file>