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zino_777_лидирующее_казино_в_мире"/>Добро пожаловать на официальный сайт Azino 777! На нашем сайте вы можете играть в лучшие слоты и воспользоваться щедрыми бонусами. В этой статье мы объясним, как создать аккаунт, получить бонусы и скачать приложение.</text:p>
      <text:p text:style-name="Text_20_body">Создание аккаунта на Azino 777 очень проста. Вам требуется ввести свои данные, подтвердить электронную почту и всё! Теперь вы готовы к игре и получению бонусов.</text:p>
      <text:p text:style-name="Text_20_body"><text:a xlink:type="simple" xlink:href="https://theazino777-crown.com" text:style-name="Internet_20_link" text:visited-style-name="Visited_20_Internet_20_Link">Azino 777</text:a> предоставляет многочисленные бонусы и акции для постоянных и новых игроков. Вы можете получить приветственный бонус, бездепозитный бонус и многое другое. Не упускайте наши акции и предложения.</text:p>
      <text:p text:style-name="Text_20_body">Сейчас вы можете играть на Azino 777 в любое время благодаря мобильной версии. Скачайте приложение на телефон и играйте в любые игры без ограничений. Мобильная версия оптимизирована для вашего комфорта.</text:p>
      <text:p text:style-name="Text_20_body">Наши игроки отмечают разнообразие игр и качество обслуживания на Azino 777. Прочитайте реальными отзывами и узнайте, почему Azino 777 пользуется такой популярностью.</text:p>
      <text:p text:style-name="Text_20_body">Начните своё путешествие с Azino 777 прямо сейчас! Желаем удачи и удачных ставок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zino_777_лидирующее_казино_в_мире</dc:title>
  </office:meta>
</office:document-meta>
</file>