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acca_at_basics_fo_new_playe_s"/>Many players usually really feel drawn to the glitz and glamour surrounding baccarat, however it’s important to keep a level head and method the sport methodically. Having a thorough grasp of the game's foundational guidelines will set the stage for more superior methods. Observing a couple of rounds before making bets can present deeper perception into card patterns and developments, aiding in more practical decision-making.</text:p>
      <text:p text:style-name="Text_20_body">Bankroll Management Techniques 
Proper bankroll administration is important when playing baccarat for actual money. Setting a price range determines how a lot you are willing to spend with out jeopardizing your funds. Many seasoned players recommend dividing your bankroll into smaller items to assist manage your betting successfully.</text:p>
      <text:p text:style-name="Text_20_body">Strategies for Winning in Baccarat 
While baccarat is largely a sport of chance, making use of particular methods may help steer you in the direction of successful extra often when taking half in for real cash. One popular approach is the Martingale system, which includes doubling your bet after a loss, permitting you to recoup losses plus earn a revenue if you ultimately win.</text:p>
      <text:p text:style-name="Text_20_body">Moreover, loyalty applications typically provide exclusive promotions and bonuses that are not obtainable to regular gamers. This may imply receiving particular deposit bonuses, participating in VIP occasions, or having fun with free entry to tournaments. Such extras not solely enhance the potential for successful but also contribute to a <text:a xlink:type="simple" xlink:href="https://mersinligil.com/%ec%98%a8%eb%9d%bc%ec%9d%b8-%ec%b9%b4%ec%a7%80%eb%85%b8%ec%82%ac%ec%9d%b4%ed%8a%b8-%ec%95%88%ec%a0%84%ed%95%98%ea%b3%a0-%ec%a6%90%ea%b1%b0%ec%9a%b4-%ea%b2%8c%ec%9e%84-%ed%99%98%ea%b2%bd%ec%9d%84/" text:style-name="Internet_20_link" text:visited-style-name="Visited_20_Internet_20_Link">get more info</text:a> engaging and enjoyable casino surroundings.</text:p>
      <text:p text:style-name="Text_20_body">Choosing to wager on a Tie may seem tempting given its higher payout, but the odds are a lot much less favorable, with a house edge often exceeding 14%. Thus, whereas the concept of betting on a Tie can be thrilling, it is not really helpful for these serious about real money play.</text:p>
      <text:p text:style-name="Text_20_body">It’s important to understand that most casinos charge a small fee (usually 5%) on Banker bets due to their favorable odds. This added payment still retains the Banker as a superior betting option for serious players. Smart bankroll administration intertwined with an understanding of those betting options can lead to a fruitful baccarat expertise.</text:p>
      <text:p text:style-name="Text_20_body">Yes, there are dangers related to loyalty applications. Some casinos have strict phrases relating to level expiration and eligibility for rewards,  <text:a xlink:type="simple" xlink:href="https://slamateur.com/%ec%b9%b4%ec%a7%80%eb%85%b8%ec%82%ac%ec%9d%b4%ed%8a%b8-%ec%98%a8%eb%9d%bc%ec%9d%b8-%ec%b9%b4%ec%a7%80%eb%85%b8-%ec%84%b8%ea%b3%84%ec%9d%98-%eb%a7%a4%eb%a0%a5%ea%b3%bc-%ed%86%a0%ed%86%a0-%eb%b0%8f/" text:style-name="Internet_20_link" text:visited-style-name="Visited_20_Internet_20_Link">Check Here</text:a> which can lead to frustration. Additionally, the pressure to repeatedly play for rewards may end up in irresponsible playing conduct. Setting personal limits and understanding the program’s rules is crucial for safe gaming.</text:p>
      <text:p text:style-name="Text_20_body">The Technology Behind Online Casinos 
Online casino video games are powered by superior applied sciences, together with random number turbines (RNGs), which ensure honest play. RNGs are essential in games like slots and blackjack as they generate unpredictable outcomes, making it impossible to foretell sport results. This technology is frequently audited by independent organizations to make sure fairness and integrity. In addition, on-line casinos usually utilize encryption protocols to protect participant data and transactions.</text:p>
      <text:p text:style-name="Text_20_body">Effective bankroll management entails setting a finances for each gaming session and adhering to it. Determine loss limits and winnings limits to hold up control of your finances. This strategy will assist you to manage your emotions and stop reckless betting after a win or loss.</text:p>
      <text:p text:style-name="Text_20_body">Baccarat is primarily thought-about a game of luck, as outcomes are pushed by the random dealing of cards. While understanding the principles and employing strategies can improve the gaming experience, gamers can't influence the outcomes. Therefore, it is essential for newbies to approach the sport with this mindset, specializing in enjoyment somewhat than relying solely on ability.</text:p>
      <text:p text:style-name="Text_20_body">Strategies for  <text:a xlink:type="simple" xlink:href="https://v56764.com/%ed%9d%a5%eb%af%b8%ec%a7%84%ec%a7%84%ed%95%9c-%ec%b9%b4%ec%a7%80%eb%85%b8%ec%82%ac%ec%9d%b4%ed%8a%b8-%ed%83%90%eb%b0%a9-%ec%95%88%ec%a0%84%ed%95%98%ea%b3%a0-%ec%8b%a0%eb%a2%b0%ed%95%a0-%ec%88%98/" text:style-name="Internet_20_link" text:visited-style-name="Visited_20_Internet_20_Link">more Info</text:a> Success in Tournaments 
To increase your possibilities of success in on-line casino tournaments, you need a mix of talent, strategy, and sometimes a little bit of luck. Developing a thorough understanding of the game you're taking part in is crucial. This consists of understanding the chances, developing methods, and being conscious of your rivals' tendencies.</text:p>
      <text:p text:style-name="Text_20_body">To apply baccarat with out financial threat, many on-line casinos supply free play or demo variations of their games. These permit players to familiarize themselves with the foundations, methods, and gameplay dynamics with out wagering actual cash. Additionally, you can practice with pals or family utilizing a standard deck of cards to simulate the gaming expertise.</text:p>
      <text:p text:style-name="Text_20_body">Lastly, tournaments help gamers improve their gaming skills. Engaging in competitive play encourages participants to adapt and refine their methods, finally leading to a more rewarding gaming experience. In some ways, the process of competing fosters private growth in gaming.</text:p>
      <text:p text:style-name="Text_20_body">Understanding the Basics of Loyalty Programs 
At its core, a loyalty program within the context of on-line casinos is designed to reward players for his or her constant patronage. These packages sometimes function on a point system where gamers accumulate points based mostly on their gameplay. This means the more you play, the extra points you earn, which may be redeemed for varied rewards, together with casino credit, free spins, or even unique access to occasion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bacca_at_basics_fo_new_playe_s</dc:title>
  </office:meta>
</office:document-meta>
</file>