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his_yap_oyna_kazan:esmi_casinope_casino_yolu"/>Ayrıca, tüm para yatırma ve çekme işlemleri ücretsizdir ve birkaç gün boyunca bekletilmez. Daha küçük bir cihazda olsa da büyük ölçekte Casinoper. Legacy of Dead ve Rise of Merlin gibi yüksek varyanslı slotlar büyük kazançlar elde etme şansı sunar.
Oyun Yazılımı Sağlayıcıları Dünyasına Derinlemesine Bir Bakış
Zor kazanılan kazançlara dokunduktan sonra, oyuncular gerçek paranın çıkmasına izin vermek için bu yöntemleri de kullanabilirler. Casino'nun tüm alt bölümlerini tek seferde görmenize yardımcı olacak sekmelerin bulunmaması, bunun yerine tüm teklifi kaydırmak zorunda kalan yeni kullanıcılar için ideal değildir. Bu, ekibimiz için harika bir keşif ve birçoğunuzu tatmin edecek bir keşif. Fark ettiğimiz ilk şey, Casinoper'nın oyuncu verilerini güvende tutmak için en son SSL şifreleme yazılımını kullanmasıdır.</text:p>
      <text:p text:style-name="Text_20_body">Ancak, günün her saati eğlence sunan Oyunlar, Vegas ve Canlı Casino bölümlerinde daha fazla seçenek bulunabilir. Buradaki çeşitlilik etkileyicidir, bu nedenle ne tür bir oyun arıyor olursanız olun, muhtemelen burada herkes için bir şeyler vardır. Her tür kumarhane müdavimini kapsayan, en popüler kategorilerde düzgün bir şekilde gruplandırılmış sağlam bir oyun koleksiyonudur. Casinoper casino'da mükemmel bir çevrimiçi oyun deneyiminin keyfini çıkarın. Bu kategori 100 canlı oyun içeren oldukça kapsamlıdır.</text:p>
      <text:p text:style-name="Text_20_body">Bir Casinoper satış ortağı kodu oluşturmak için satış ortağının web sayfasını ziyaret edin, Satış Ortakları sekmesine tıklayın ve benzersiz bir yönlendirme kodu oluşturun. Sektöründe ustalaşmış bir oyun geliştiricisi arıyorsanız, Evolution'dan başkasına bakmanıza gerek yok. Hoş geldin bonusunu kullandıktan sonra, Casinoper Casino'da talep edebileceğiniz birçok düzenli promosyon olduğunu bilmekten mutluluk duyacaksınız.
Casinoper Casino'da Sorunsuz Para Yatırma ve Çekme İşlemleri
Hesabınızla, Realtime Gaming'in 150'den fazla oyununa erişimin keyfini çıkaracaksınız ve bunlardan bazıları Aztec's Millions ve Jackpot Cleopatra's Gold gibi en çok kazandıran progresif oyunlardır. Gerçek parayla oynayabilir ve krupiye tarafından Altın Kart dağıtılırsa bonuslar alırsınız. Hem Android hem de Apple cihazlarla uyumlu olan uygulama, kullanıcı dostu bir arayüze ve sezgisel navigasyona sahiptir ve oyuncuların hesaplarına erişmelerine, oyunlara göz atmalarına, para yatırma ve çekme işlemleri yapmalarına ve promosyonlardan kolaylıkla yararlanmalarına olanak tanır. Evet, Casinoper Casino'da kazancınızı ödeyeceğiz. Casinoper'da, üyelerinden biri Büyük Ödül kazandığında, üyelerinin hayallerini gerçekleştirmelerine yardımcı olma fırsatına sahip oldukları için her zaman heyecanlı ve mutlu olurlar.</text:p>
      <text:p text:style-name="Text_20_body">Para Birimi
Sembol</text:p>
      <text:p text:style-name="Text_20_body">ABD Doları (USD)
₺</text:p>
      <text:p text:style-name="Text_20_body">Euro (EUR)
₺</text:p>
      <text:p text:style-name="Text_20_body">İngiliz Sterlini (GBP)
₺</text:p>
      <text:p text:style-name="Text_20_body">Avustralya Doları (AUD)
A₺</text:p>
      <text:p text:style-name="Text_20_body">Ve bu kumarhanede slotlar için ücretsiz çevirmeler, ek para iadesi, promosyonlar ve 4 milyon ₺'den başlayan jackpot turnuvaları dahil olmak üzere birçok ekstra vardır.
Logonun üzerinde yer alan soytarı şapkası ve zengin ikonografi ile bu, oyun oynamanız için her boyuttaki cihazda görüntülenebilen harika bir web sitesi. Tüm Gambling.com incelemeleri, aralarında sayısız yıllık sektör deneyimi olan uzmanlardan oluşan bir ekip tarafından yazılmıştır. Tercih ettiğiniz ödeme yöntemini seçin ve yatırmak istediğiniz tutarı girin.
Gerekli bilgileri girerek kayıt işlemini tamamlayın.Platforma seçtiğiniz herhangi bir mobil cihaz üzerinden kolayca erişebilirsiniz, bunun için ihtiyacınız olan tek şey sabit bir internet bağlantısı ve tercih ettiğiniz uyumlu bir mobil tarayıcıdır, daha sonra hareket halindeyken platformda bulunan herhangi bir oyunu oynamaya hazır olacaksınız!Ne zaman yarışmak isterseniz, bu bölümü ziyaret edin ve oyun tarzınıza uygun turnuvaları bulun.Bu nedenle, çevrimiçi kumarhaneye para yatırmadan önce resmi Casinoper kumarhane web sitesinde bulunan hüküm ve koşulları kontrol etmeleri şiddetle tavsiye edilir.
Neredeyse tüm Casinoper slotları mobil cihazlarda mevcuttur ve Canlı Casino da Casinoper'nın mobil casino platformunda oynanabilir. Tüm oyun yelpazesi filtrelenebilir ve kendi gereksinimlerinize göre uyarlanabilir, böylece kişisel favorilerinizi doğrudan ana sayfanızda bulabilirsiniz. Klasik slotlardan modern başyapıtlara kadar, her oyuncunun eğlence arzusunu doyurmak için çeşitli seçenekler sunuyoruz.
Bu ödeme yöntemlerinin hiçbirinde işlem ücreti yoktur.Bence bu gerçekten önemli, çünkü kimse web sitesinin kullanımının zor olduğu ve oyunları bulmanın zor olduğu bir kumarhanede oynamak istemez.Progressive Buzzlock slotları ve masa oyunları diğer slotlardan ve masa oyunlarından ayrı olarak listelenmiştir, böylece oynamak istediğinizi tam olarak nerede bulacağınızı bilirsiniz.Örneğin, sadık bir oyuncu olarak VIP programının bir parçası olma şansına sahipsiniz.Birinci sınıf bir kumar ortamı sağlayan bir şirket olan Rabidi N.V.'nin sahibi olduğu Casinoper Turkey, çok çeşitli oyun etkinlikleri sunar ve tavsiye edilir.Bu teklifler zaman içinde değişir, bu nedenle kumarhanenin şu anda neler sunduğunu görmek için promosyonlar sekmesini kontrol ettiğinizden emin olun.Türkiye'den Skrill ve Neteller para yatıranlar hoş geldin teklifinden yararlanamayacaktır.Sonsuz Çeşitlilikte Canlı Krupiye Oyunları
Casinoper Casino'da kabul edilen tüm para birimlerinin ve dillerin tam listesi için bu incelemenin altındaki tabloya göz atın. Buradaki tek dezavantaj, SSS bölümünün kapsamlı olmaması ve ayrıca soruların kolay gezinme için kategoriler altında yer almamasıdır. Buna ek olarak, telefonla yardım hızlıdır, ancak birinin cevap vermesi için uzun süre beklemeniz gerekebilir. Ayrıca, kumar sorununu nasıl önleyeceğinizi ve yöneteceğinizi gösteren sorumlu kumar politikasına da başvurabilirsiniz. Casinoper uygulamasını yüklemek için bir düğme var, ancak bu bağımsız bir uygulamadan ziyade siteye giden bir kısayol.</text:p>
      <text:p text:style-name="Text_20_body">Bir top çekme makinesi daha sonra renkli topları seçerek gökyüzünde daha yükseğe çıkmanızı sağlar. Sitede oynadıkça daha fazla bonus ve promosyon olacak. Casinoper Casino çok çeşitli canlı krupiye oyunları sunmaktadır.</text:p>
      <text:p text:style-name="Text_20_body">Casinoper Casino'daki her sağlayıcıdan gelen oyunları görmek için tek yapmanız gereken Sağlayıcılar filtresine tıklamaktır. Yeşil ve beyaz renk şeması göz yormuyor ve Casinoper web sitesinde gezinmek güzel ve basit. Bağlantımız aracılığıyla Casinoper Casino oturum açma sayfasını ziyaret edin ve “Kaydol” düğmesine tıklayın. Öncelikle, kaydınızı tamamladıktan ve hesabınızı doğruladıktan sonra, casino size yararlanmanız için harika bir depozitosuz ücretsiz dönüş seti sunar. Casinoper Casino ayrıca sizi çok uzun süre eğlendirecek mükemmel bir dizi devam eden promosyona sahiptir.</text:p>
      <text:p text:style-name="Text_20_body">Yapmanız gereken tek bir şey kaldı, o da Queenspin kumarhanesine kaydolmak ve altı parçalı hoş geldin bonusunuzu talep etmek! Ardından, Casinoper'da bulunabilecek popüler sporların çoğunu bulabileceğiniz spor sayfalarına gideceksiniz. Sonuç olarak, Birleşik Krallık Kumar Komisyonu'ndan alınan bir lisans altında faaliyet göstermektedir.
Oyun Yazılımı Geliştiricileri
Casinoper ile basketbol maçını sadece izlemekle kalmazsınız; aksiyona aktif olarak katılırsınız ve her şutu, bloğu ve son saniye vuruşunu daha da heyecanlı hale getirirsiniz. Haftalık nakit para iadesi %12'dir (ayrıca 3x bahis gereksinimi ile), ancak bir para çekme işlemi yapılmadan önce depozitolarınızı teslim etmenize gerek yoktur. Casinoper'ya ister masaüstü bilgisayarda ister <text:a xlink:type="simple" xlink:href="https://fullmoonpa.com/" text:style-name="Internet_20_link" text:visited-style-name="Visited_20_Internet_20_Link">Casinoper</text:a> mobil uygulaması aracılığıyla çeşitli cihazlardan erişilebilir. QueenSpin Casino'daki oyuncular, doğrudan web sitesi aracılığıyla kullanılabilen çok çeşitli çevrimiçi slotlar, masa oyunları ve video pokerler bulacaklar. Keyif alacağınız bazı avantajlar arasında özel bir yönetici ile özel bir oda bulunmaktadır. Slot veya masa oyunları oynamaktan hoşlanıp hoşlanmadığınıza bakılmaksızın, beğeninize göre bir dizi oyun bulacağınızdan emin olabilirsiniz.</text:p>
      <text:p text:style-name="Text_20_body">Ayrıca, para çekme işlemi yapılmadan önce para yatırma + bonus miktarının bahis gereksinimleri 35 kattır. Yeni oyuncular işlem başına günlük ₺500'e kadar para çekebilirken, aylık limit ₺10,000'dir. Bu, hareket halindeyken oynamak için bir uygulama indirmeniz gerekmediği anlamına gelir; sadece telefonunuzdan web sitesine göz atabilirsiniz. Tüm para yatırma işlemlerinde %30 bonus ve ara sıra %50'ye kadar çıkabilen sürprizlerden yararlanın. Casinoper Casino, işlemlerinizin güvenliğini garanti eden iyi bilinen, hızlı ve güvenli ödeme yöntemlerini destekler.</text:p>
      <text:p text:style-name="Text_20_body">Her turdaki zarların rastgeleliğini doğrulayabilir, sonuçların gerçekten şansa dayalı olduğunu gösterebilirsiniz. Becerilerinizin makineye karşı test edildiği çeşitli video poker oyunları sunar. Ayrıca sağlayıcıları alfabetik sırayla ve her sağlayıcının kaç oyunu olduğuna göre listeleyebilirsiniz. Casino arayüzü kullanıcı için olabildiğince açık hale getirilmiştir, bu da büyük bir artıdır. Video poker bölümü, her biri benzersiz ödeme tabloları ve kurallar sunan çok çeşitli oyun varyasyonları sunar.</text:p>
      <text:p text:style-name="Text_20_body">Pleedo Casino, Curacao Hükümeti tarafından verilen bir lisansa sahip olan Curacao merkezli bir Şirket olan Momus2006 N.V.'ye ait bir çevrimiçi kumarhanedir ve tüm ödeme prosedürleri MOMUS2006 LP tarafından işletilmektedir. Yardım arıyorsanız ilk durağınız Casinoper Casino Yardım bölümüdür. Casinoper Casino, 2024 yılında piyasaya sürülen nispeten yeni bir kumarhanedir.
Casinoper'nın Casino Oyun Dizisinin Özel Bir Önizlemesi
Yaratıklar, kitaplar, meyveler, mücevherler, hazineler, yiyecekler, canavarlar, filmler - aklınıza ne gelirse! Para yatırma işlemleri için oyuncular banka ve kredi kartlarını, banka havalelerini, kripto para birimlerini ve diğer ödeme sistemlerini kullanabilirler. Crazy Time ve Monopoly Live gibi bazı yenilikçi oyun şovları da var. İhtiyacınız olan yanıtı bulmayı kolaylaştırmak için SSS'lerde de arama yapabilirsiniz. Bu testin daha ayrıntılı bir versiyonunu okumak isterseniz, lütfen buraya tıklayın.</text:p>
      <text:p text:style-name="Text_20_body">Öncelikle seçiminizin bulunduğunuz yerde mevcut olduğundan emin olmayı unutmayın. Çarşamba günü, %50 bonusun yanı sıra iki aşamada kredilendirilen 50 Gates of Olympus ücretsiz dönüşü kazanma fırsatına sahipsiniz. Bu bonus 100 ₺'ye kadar %100 maç para yatırma bonusundan oluşur ve oyunculara Netent slotu Starburst'ta 50 ekstra spin verir. Zaman dilimi açısından, kumarhanenin tarafında da herhangi bir gecikme yoktur. Son olarak, Casinoper sorumlu kumar oynamanın tek yol olduğuna inanmaktadır. Oynadığım neredeyse her oyun 30 saniye içinde yüklendi.</text:p>
      <text:p text:style-name="Text_20_body">Sizi doğrudan operatörün web sitesine yönlendirecek olan “Bonus Al” seçeneğine tıklayın. Bu kadar geniş bir portföyü sıralamak kolay bir iş değildir. Nihayetinde, ihtiyaç duymanız halinde, hesabınızı altı aydan bir yıla kadar bloke etmek için kendi kendini dışlama süresi tetiklenebilir. Yüzlerce masa oyunu (Canlı ve sanal) ve gerçek paralı slot makineleri yığınları bulabilirsiniz.
Platforma Genel Bakış ve Yazılım Sağlayıcıları
Sayfanın alt kısmı, oyun toplulukları tarafından verilen çeşitli ödüllerle süslenmiştir. Casinoper online casino incelememiz, bu casino hakkında bilmeniz gereken her şeyi size bildirecektir. İstediğiniz miktarda para yatırabilirsiniz, ancak en büyük bonusunuz her zaman ₺200'ye kadar olacaktır.</text:p>
      <text:p text:style-name="Text_20_body">Tek dezavantajı, küçük boyutlu olan ve kesinlikle yüksek silindirleri çekmeyecek olan bonusların boyutudur. Dahası, maksimum kazanç limiti yoktur, yani oyuncular büyük kazanma fırsatına sahiptir. İlk para yatırma işleminizde %200 bonus ve 50 ekstra dönüş ile Casinoper'nın öne çıkan bir seçim olduğunu söylemek oldukça güvenli. Farklı kategorileri içeren bir liste yerine, kullanıcıların kategorilerini bulmak için yatay kaydırma kullanmaları gerekir. Birkaç ödeme yöntemi daha yanlış gitmezdi, ancak bu bir PayPal casino sitesi ve para çekme işlemleri her zaman hızlıdır.
Casinoper Mobil Uygulamaları
Casinoper tarafından belirlenen bahis gereksinimleri de bonus miktarınızın sadece 35 katı olarak oldukça makuldür. Casinoper'da eğlence kesinlikle burada bitmiyor, çünkü oyuncular Crown Jewel Wheel Spinner'a da erişebiliyor. Casinoper Casino İncelemesi - Şimdi tüm oyunlara bakma zamanı.</text:p>
      <text:p text:style-name="Text_20_body">Örneğin, online casino ödemelerinizi yapmak için Neosurf kullanın. Ayrıca, daha ayrıntılı sorular için bir e-posta destek seçeneği de bulunmaktadır. Kumarhanenin keyfini çıkarabileceğiniz en büyük slot oyunlarından bazıları Big Bass Bonanza, Vikings Go Berzerk ve Jammin' Jars'tır. Yeni müşteriler 1.000 ₺'ye kadar büyük bir hoş geldin bonusu ve 125 ücretsiz dönüş ile karşılanır. Kartlara para çekme işlemleri beş iş günü içinde yapılır. Casinoper, biraz boş zaman geçirebileceğiniz ve 4000'den fazla farklı üründen oluşan devasa kütüphanesinin keyfini çıkarabileceğiniz 2024'ün en yeni çevrimiçi casinolarından biridir.</text:p>
      <text:p text:style-name="Text_20_body">Casinoper Casino'ya benzer siteler için, daha az ülke kısıtlaması ve benzeri sorunlar olsa da, Slotman Casino incelememe göz atın. Her zamanki gibi hikaye, hesabımın aniden kapatılmasıyla sona erdi ve hepsi bu kadardı. Bir düzineden fazla farklı ödeme tablosu seçeneği ile her tür video poker oyuncusu düşünülmüştür. Casinoper kumarhanesinde, para yatırmak ve her ülkenin oyuncuları için iyi bir güvenliğe sahip olmak için farklı türde kabul edilen ödeme seçenekleri arasından iyi bir seçim yapabilirsiniz. Casinoper Casino, mevcut tüm oyuncular için geçerli olan bir bonus koduna sahiptir. Bu kumarhaneyi özellikle masa oyunları ve canlı kumarhane ile ilgileniyorsanız şiddetle tavsiye ediyoruz, çünkü başka bir yerde bu kadar kapsamlı bir ürün yelpazesi bulmak zor.</text:p>
      <text:p text:style-name="Text_20_body">Ayrıca, tüm bonuslara ve promosyonlara, VIP kulüp tekliflerine, sohbet desteğine, bloga ve diğer site içeriğine mobil cihazınızdan erişebilirsiniz. Çok çeşitli slotlar, masa oyunları, video pokerler, progresifler ve özel oyunlar oynayabilirsiniz. Blackjack limitleri el başına ortalama ₺50 ile ₺5,000 arasında değişmektedir. Casinoper, mobil oyunlar için optimize edilmiş, anında oynanabilen bir kumar platformudur. Bu kumar platformunun sahibi Versus Odds BV'dir. Casinoper Casino, sadık oyuncuları ödüllendirdiği özel bir VIP programına sahipt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his_yap_oyna_kazan:esmi_casinope_casino_yolu</dc:title>
  </office:meta>
</office:document-meta>
</file>