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lpfkjhsp4gm" text:style-name="Internet_20_link" text:visited-style-name="Visited_20_Internet_20_Link">external page</text:a><text:bookmark text:name="balance_blend_keto:custome_expe_iences_and_feedback"/>The real Story Behind <text:a xlink:type="simple" xlink:href="https://balanceblendketo.net/" text:style-name="Internet_20_link" text:visited-style-name="Visited_20_Internet_20_Link">Balance Blend Keto</text:a> Ingredients</text:p>
      <text:p text:style-name="Text_20_body">In the ever-evolving landscape of health and wellness, ketogenic supplements have garnered significant attention for their potential to aid weight loss and enhance metabolic health. Among these supplements, “Order Balance Blend Keto” stands out for its unique blend and purported benefits. This report aims to provide a comprehensive overview of Order Balance Blend Keto, examining its composition, benefits, potential side effects, and consumer reception.</text:p>
      <text:p text:style-name="Text_20_body">Introduction to the Keto Diet</text:p>
      <text:p text:style-name="Text_20_body">Before delving into the specifics of Order Balance Blend Keto, it's important to understand the ketogenic diet's premise. A ketogenic diet is a high-fat, low-carbohydrate eating plan that aims to shift the body's primary energy source from carbohydrates to fats. This metabolic switch leads to the production of ketones, which the body uses as an alternative fuel source. The resulting state, known as ketosis, is believed to promote fat burning and, consequently, weight loss.</text:p>
      <text:p text:style-name="Text_20_body">Composition of Order Balance Blend Keto</text:p>
      <text:p text:style-name="Text_20_body">Order Balance Blend Keto is designed to support individuals following a ketogenic lifestyle by enhancing the body's ability to enter and maintain ketosis. The supplement boasts a formulation rich in Beta-Hydroxybutyrate (BHB) salts, which are exogenous ketones. These ketones are synthetically created to help boost the blood ketone levels, thereby aiding the transition into ketosis without the need to drastically reduce carbohydrate intake immediately.</text:p>
      <text:p text:style-name="Text_20_body">In addition to BHB salts, the product is often enriched with medium-chain triglycerides (MCTs), which are fats that the body can rapidly convert into ketones. These MCTs can provide an instant energy source and potentially curb cravings, further supporting dietary goals.</text:p>
      <text:p text:style-name="Text_20_body">Benefits of Order Balance Blend Keto</text:p>
      <text:p text:style-name="Text_20_body">Proponents of <text:a xlink:type="simple" xlink:href="https://balanceblendketo.net/" text:style-name="Internet_20_link" text:visited-style-name="Visited_20_Internet_20_Link">Order Balance Blend Keto</text:a> claim several benefits:</text:p>
      <text:p text:style-name="Text_20_body">Accelerated Weight Loss: By facilitating ketosis, the supplement may promote faster fat burning as the body primarily uses fats for energy instead of carbohydrates.</text:p>
      <text:p text:style-name="Text_20_body">Increased Energy Levels: Ketones are a potent energy source for the brain and body. Users may experience heightened mental clarity and sustained energy levels throughout the day.</text:p>
      <text:p text:style-name="Text_20_body">Appetite Suppression: The presence of ketones can help reduce hunger pangs, making it easier for individuals to resist snacking and maintain steady dietary discipline.</text:p>
      <text:p text:style-name="Text_20_body">Improved Athletic Performance: For those engaged in physical activities, the supplement can provide a quick source of energy, potentially enhancing endurance and recovery.</text:p>
      <text:p text:style-name="Text_20_body">Enhanced Metabolic Health: By promoting fat metabolism, Order Balance Blend Keto may improve insulin sensitivity and support overall metabolic health.</text:p>
      <text:p text:style-name="Text_20_body">Potential Side Effects</text:p>
      <text:p text:style-name="Text_20_body">While Order Balance Blend Keto offers several potential benefits, users should be aware of possible side effects. As with any supplement, individual reactions can vary. Some reported side effects include:</text:p>
      <text:p text:style-name="Text_20_body">Digestive Issues: The introduction of high levels of exogenous ketones may lead to gastrointestinal discomfort, such as diarrhea or bloating.</text:p>
      <text:p text:style-name="Text_20_body">Electrolyte Imbalance: As the body enters ketosis, there may be an increased excretion of electrolytes, necessitating supplementation with minerals such as sodium, potassium, and magnesium.</text:p>
      <text:p text:style-name="Text_20_body">Keto Flu: Some individuals may experience symptoms akin to the “keto flu,” including headaches, fatigue, and nausea, as their body adapts to the state of ketosis.</text:p>
      <text:p text:style-name="Text_20_body">Potential Allergies: Users should carefully review ingredient lists for any potential allergens or compounds that they may be sensitive to.</text:p>
      <text:p text:style-name="Text_20_body">Consumer Reception and Reviews</text:p>
      <text:p text:style-name="Text_20_body">Order Balance Blend Keto generally receives mixed reviews, as is common with dietary supplements. Enthusiasts consistently praise its role in enhancing ketosis, claiming noticeable improvements in weight management and  Balance Blend Keto Diet energy. However, some users report mild digestive discomfort or minimal weight loss progress, potentially attributable to individual metabolic variations or adherence levels to the ketogenic diet.</text:p>
      <text:p text:style-name="Text_20_body">Conclusion</text:p>
      <text:p text:style-name="Text_20_body">Order Balance Blend Keto encapsulates the promise of ketogenic supplements — assisting the body in reaching and  <text:a xlink:type="simple" xlink:href="https://balanceblendketo.net/" text:style-name="Internet_20_link" text:visited-style-name="Visited_20_Internet_20_Link">Balance Blend Keto</text:a> Supplement maintaining ketosis, thereby supporting weight loss and metabolic health. Nonetheless, prospective users should approach it cautiously, understanding its potential side effects and individual responses. Consulting a healthcare professional before integrating such supplements into a daily regimen is always advisable to ensure safety and effectiveness.</text:p>
      <text:p text:style-name="Text_20_body">As the health and wellness realm continues to evolve, more research and consumer feedback on products like Order <text:a xlink:type="simple" xlink:href="https://balanceblendketo.net/" text:style-name="Internet_20_link" text:visited-style-name="Visited_20_Internet_20_Link">Balance Blend Keto</text:a> will undoubtedly shape their standing in the market, offering clearer insights into their efficacy and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lance_blend_keto:custome_expe_iences_and_feedback</dc:title>
  </office:meta>
</office:document-meta>
</file>