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lance_blend_keto:enhancing_athletic_pe_fo_mance_natu_ally"/>(Image: <text:a xlink:type="simple" xlink:href="https://ffxiv.gamerescape.com/w/images/thumb/9/98/Grade_1_Feed_-_Balance_Blend_Icon.png/40px-Grade_1_Feed_-_Balance_Blend_Icon.png" text:style-name="Internet_20_link" text:visited-style-name="Visited_20_Internet_20_Link">https://ffxiv.gamerescape.com/w/images/thumb/9/98/Grade_1_Feed_-_Balance_Blend_Icon.png/40px-Grade_1_Feed_-_Balance_Blend_Icon.png</text:a>)6 Extra Causes To Be Excited about Balance Blend Keto Reviews</text:p>
      <text:p text:style-name="Text_20_body">Title: An In-Depth Look at Buy Balance Blend Keto: Efficacy, Ingredients, and Market Presence</text:p>
      <text:p text:style-name="Text_20_body">Introduction</text:p>
      <text:p text:style-name="Text_20_body">In recent years, the health and wellness industry has witnessed a significant surge in the popularity of ketogenic diets and keto supplements, aimed at enhancing metabolic health and supporting weight loss. Among these is “Buy Balance Blend Keto,” a dietary supplement specifically formulated to complement a ketogenic lifestyle. This report delves into the various aspects of Buy Balance Blend Keto, evaluating its effectiveness,  Buy Balance Blend Keto ingredients, and presence in the market. It aims to provide potential users with a comprehensive understanding of what this supplement offers.</text:p>
      <text:p text:style-name="Text_20_body">Understanding the Keto Diet</text:p>
      <text:p text:style-name="Text_20_body">Before exploring <text:a xlink:type="simple" xlink:href="https://balanceblendketo.net/" text:style-name="Internet_20_link" text:visited-style-name="Visited_20_Internet_20_Link">Buy Balance Blend Keto</text:a>, it's crucial to grasp the basic premise of the ketogenic diet it aims to support. A ketogenic diet is characterized by high fat, moderate protein, and low carbohydrate intake. This diet forces the body to enter a state of ketosis, where it burns fat for fuel instead of carbohydrates. As a result, proponents of the diet claim enhanced energy levels, improved mental clarity, and substantial weight loss.</text:p>
      <text:p text:style-name="Text_20_body">Product Overview</text:p>
      <text:p text:style-name="Text_20_body">Buy Balance Blend Keto is marketed as a product designed to support individuals on a ketogenic diet by promoting ketosis, boosting energy, and helping with weight management. It is one of many products in the crowded market of keto supplements, often promising to expedite the ketosis process, which can sometimes take several days when following the diet alone.</text:p>
      <text:p text:style-name="Text_20_body">Ingredients Analysis</text:p>
      <text:p text:style-name="Text_20_body">The efficacy of Buy Balance Blend Keto largely depends on its composition. A typical keto supplement, including Buy Balance Blend Keto, may contain the following ingredients:</text:p>
      <text:p text:style-name="Text_20_body">Beta-Hydroxybutyrate (BHB): This is a type of exogenous ketone that helps accelerate the body's entry into ketosis by introducing BHB directly into the bloodstream, mimicking the state achieved through a strict ketogenic diet.</text:p>
      <text:p text:style-name="Text_20_body">Medium-chain Triglycerides (MCT): These fats are rapidly absorbed and converted into ketones, providing a quick source of energy and helping sustain ketosis.</text:p>
      <text:p text:style-name="Text_20_body">Electrolytes: As the body excretes more fluids during ketosis, maintaining electrolyte balance is crucial in preventing the “keto flu,” a group of symptoms resulting from electrolyte deficiencies.</text:p>
      <text:p text:style-name="Text_20_body">Herbal Extracts and Vitamins: Some formulations might include additional herbal extracts or vitamins believed to aid in weight loss or metabolism enhancement.</text:p>
      <text:p text:style-name="Text_20_body">Efficacy and User Experience</text:p>
      <text:p text:style-name="Text_20_body">Reviews and testimonials about Buy <text:a xlink:type="simple" xlink:href="https://balanceblendketo.net/" text:style-name="Internet_20_link" text:visited-style-name="Visited_20_Internet_20_Link">Balance Blend Keto</text:a> are mixed, reflecting the wide-ranging individual responses to dietary supplements. Some users report enhanced energy levels and more rapid onset of ketosis, which contributes to quicker weight loss initially. Others claim improved cognitive functions as a key benefit.</text:p>
      <text:p text:style-name="Text_20_body">However, not all feedback is positive. Some users experience adverse side effects like digestive discomfort, headaches, or no noticeable changes in their weight or health. Individual results vary based on several factors, including adherence to a ketogenic diet, individual metabolic health, and regular physical activity.</text:p>
      <text:p text:style-name="Text_20_body">Market Presence</text:p>
      <text:p text:style-name="Text_20_body">In the growing keto supplement sector, Buy Balance Blend Keto competes with numerous alternatives. Its presence on various online platforms, coupled with a moderately aggressive marketing strategy, contributes to its visibility. Social media and influencer recommendations have become vital to its outreach, although competing brands also employ similar tactics.</text:p>
      <text:p text:style-name="Text_20_body">Pricing remains competitive, influenced by the broader market dynamics, and frequently bundles and special offers are employed to incentivize purchase. </text:p>
      <text:p text:style-name="Text_20_body">Conclusion</text:p>
      <text:p text:style-name="Text_20_body">Buy Balance Blend Keto presents itself as a potential ally for those adhering to a ketogenic lifestyle. The supplement offers a convenient way to bypass the dietary restrictions required to achieve ketosis, owing to its BHB-rich formulation. However, as with any supplement, individual results vary, with some experiencing significant benefits and others noticing minimal effects.</text:p>
      <text:p text:style-name="Text_20_body">Potential consumers should approach Buy Balance Blend Keto with an understanding that supplements are most effective when paired with dietary management and lifestyle changes. Consulting with healthcare professionals before starting any new supplement regimen, especially for those with underlying health conditions or those already under medication, is advisable.</text:p>
      <text:p text:style-name="Text_20_body">For individuals committed to a ketogenic lifestyle, Buy Balance Blend Keto could potentially act as a valuable tool in maintaining and achieving ketosis, providing additional energy and possibly aiding in weight loss. In such a vibrant and fast-evolving market, keeping informed about emerging scientific insights and consumer reviews remains essential for making informed purchasing deci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lance_blend_keto:enhancing_athletic_pe_fo_mance_natu_ally</dc:title>
  </office:meta>
</office:document-meta>
</file>