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nce_blend_keto:how_it_helps_with_ch_onic_weight_issues"/>Sexy <text:a xlink:type="simple" xlink:href="https://balanceblendketo.net/" text:style-name="Internet_20_link" text:visited-style-name="Visited_20_Internet_20_Link">Balance Blend Keto Review</text:a> Blend Keto Reviews</text:p>
      <text:p text:style-name="Text_20_body">In recent years, the ketogenic diet has gained significant popularity as a purportedly effective way to lose weight and enhance overall health. This low-carbohydrate, high-fat diet aims to put the body in a state of ketosis, where it burns fat for fuel instead of carbohydrates. As interest in the keto lifestyle grows, so does the market for keto-friendly supplements designed to support this metabolic state. Among these is Balance Blend Keto, a supplement that has garnered attention and a variety of reviews. This article delves into the function of Balance Blend Keto and evaluates user feedback to provide a comprehensive educational insight.</text:p>
      <text:p text:style-name="Text_20_body"><text:a xlink:type="simple" xlink:href="http://master.reter.info/www.youtube.com_embed_https:www.youtube.com_watch_v_h_jwn6zy5y_hq720.jpg_sqp_-oaymwencogcemobsfryq4qpaxkiaruaaihcgahyaqhiaqoigbacgay4auab_u0026rs_aon4claweozc_ywutc1wajosh16ds6fkaw" text:style-name="Internet_20_link" text:visited-style-name="Visited_20_Internet_20_Link">external page</text:a>Understanding the Ketogenic Diet</text:p>
      <text:p text:style-name="Text_20_body">Before exploring Balance Blend Keto, it is crucial to understand the basic principles of the ketogenic diet. The diet involves drastically reducing carbohydrate intake and replacing it with fat. This shift in macronutrient composition prompts the liver to produce ketones, organic compounds used as an alternative energy source when glucose is scarce. This metabolic state—known as ketosis—can lead to various health benefits, including weight loss, improved brain function, and enhanced energy levels.</text:p>
      <text:p text:style-name="Text_20_body">What is <text:a xlink:type="simple" xlink:href="https://balanceblendketo.net/" text:style-name="Internet_20_link" text:visited-style-name="Visited_20_Internet_20_Link">Balance Blend Keto</text:a>?</text:p>
      <text:p text:style-name="Text_20_body">Balance Blend Keto is a dietary supplement formulated to aid individuals in achieving and  Balance Blend Keto Reviews maintaining ketosis. It typically contains ingredients that are believed to expedite the body's transition into this state and support sustained energy levels. Often, such supplements consist of exogenous ketones, medium-chain triglycerides (MCTs), and other compounds that support fat metabolism.</text:p>
      <text:p text:style-name="Text_20_body">Exogenous ketones are synthetic ketones that can help increase blood ketone levels without carbohydrate restriction. They are thought to simulate the effects of ketosis, potentially aiding users in overcoming the “keto flu”—a group of symptoms experienced by some individuals when they first reduce carb consumption.</text:p>
      <text:p text:style-name="Text_20_body">MCTs, on the other hand, are fats that are rapidly absorbed and metabolized by the liver, providing a quick energy source. They are commonly used in ketogenic supplements for their ability to potentially boost ketone production and enhance fat burning.</text:p>
      <text:p text:style-name="Text_20_body">Analyzing Balance Blend Keto Reviews</text:p>
      <text:p text:style-name="Text_20_body">As with most supplements, reviews of Balance Blend Keto vary widely from one user to another. For educational purposes, it's essential to explore both the positive and negative feedback found in customer reviews.</text:p>
      <text:p text:style-name="Text_20_body">Positive Reviews:</text:p>
      <text:p text:style-name="Text_20_body">Many users report positive experiences with Balance Blend Keto, with some highlighting significant weight loss and increased mental clarity. These individuals often commend the supplement for its apparent ease of use and effectiveness in helping them achieve ketosis more comfortably. The convenience of the pill form compared to strict dietary adherence is another frequently mentioned benefit.</text:p>
      <text:p text:style-name="Text_20_body">For some, Balance Blend Keto has been perceived as a helpful tool in maintaining energy levels, particularly during the transition phase of adopting a keto diet. Users who struggled with low energy levels while adjusting to dietary changes found that incorporating the supplement could ease this challenge, allowing them to remain active and focused throughout the day.</text:p>
      <text:p text:style-name="Text_20_body">Negative Reviews:</text:p>
      <text:p text:style-name="Text_20_body">Conversely, not all feedback is glowing. Some users express dissatisfaction, citing no noticeable effects despite consistent use. A few reviews mention gastrointestinal discomfort, which could be due to the body's reaction to the sudden increase in MCT consumption or the challenge of adjusting to elevated ketone levels.</text:p>
      <text:p text:style-name="Text_20_body">Additionally, some reviewers question the efficacy of Balance Blend Keto in achieving sustained weight loss. This often arises from the misconception that supplements alone can replace the comprehensive lifestyle changes necessary when following a ketogenic diet. Proper dietary practices and regular physical activity are essential components of a successful keto journey.</text:p>
      <text:p text:style-name="Text_20_body">Conclusion</text:p>
      <text:p text:style-name="Text_20_body">Balance Blend Keto represents a segment of the supplement market designed to assist those pursuing a ketogenic lifestyle. While many reviews paint a favorable picture of the product's efficacy in supporting ketosis and boosting energy, individual results can vary significantly. The differences in user experiences underline the importance of approaching such supplements with realistic expectations and an understanding that they are best used in conjunction with a well-balanced ketogenic diet and lifestyle.</text:p>
      <text:p text:style-name="Text_20_body">Potential users must consider their own health circumstances and consult professionals if unsure about integrating such supplements into their routine. As dietary trends continue to evolve, maintaining an informed perspective ensures that personal health decisions are both educated and eff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lance_blend_keto:how_it_helps_with_ch_onic_weight_issues</dc:title>
  </office:meta>
</office:document-meta>
</file>