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master.reter.info/www.youtube.com_embed_https:www.youtube.com_watch_v_lpfkjhsp4gm" text:style-name="Internet_20_link" text:visited-style-name="Visited_20_Internet_20_Link">external site</text:a><text:bookmark text:name="balance_blend_keto:how_it_wo_ks_in_the_body"/>What Everyone Ought To Know About <text:a xlink:type="simple" xlink:href="https://balanceblendketo.net/" text:style-name="Internet_20_link" text:visited-style-name="Visited_20_Internet_20_Link">Balance Blend Keto</text:a> Pills</text:p>
      <text:p text:style-name="Text_20_body">Unlocking the Potential of Balance Blend Keto Pills: Your Guide to Ketogenic Weight Management</text:p>
      <text:p text:style-name="Text_20_body">In recent years, the ketogenic diet has emerged as a popular and effective approach to weight management and overall health improvement. Central to the ketogenic lifestyle is the idea of putting your body into a state of ketosis, where it burns fat for energy rather than carbohydrates. Aiding this process is a new supplement on the market called Balance Blend Keto Pills. This article dives into the science, efficacy, and potential benefits of these pills, offering an informed perspective for those considering supplementing their ketogenic diet.</text:p>
      <text:p text:style-name="Text_20_body">Understanding the Ketogenic Diet</text:p>
      <text:p text:style-name="Text_20_body">To appreciate the role of Balance Blend Keto Pills, it’s essential to understand the ketogenic diet itself. Essentially, the keto diet is a high-fat, moderate-protein, and extremely low-carbohydrate dietary plan. By significantly reducing carbohydrate intake, the body is forced to use fat as its primary energy source, leading to the production of ketones in the liver, which serve as an alternative fuel. This metabolic state, known as ketosis, can lead to significant weight loss and features other health benefits, including improved mental clarity, increased energy levels, and reduced blood sugar.</text:p>
      <text:p text:style-name="Text_20_body">The Role of Keto Supplements</text:p>
      <text:p text:style-name="Text_20_body">While the keto diet can be highly effective, it can also be challenging to maintain. Many individuals struggle with the initial adaptation phase, often referred to as the “keto flu,” which includes symptoms like fatigue, headache, and irritability due to electrolyte imbalances and dehydration. This is where supplements like Balance Blend Keto Pills can play a critical role. These supplements are designed to support the transition into ketosis more smoothly and maintain the state more effectively, thus amplifying the diet's benefits.</text:p>
      <text:p text:style-name="Text_20_body">What are Balance Blend Keto Pills?</text:p>
      <text:p text:style-name="Text_20_body">Balance Blend Keto Pills are a dietary supplement formulated to enhance the ketogenic diet. They typically contain Beta-Hydroxybutyrate (BHB) salts, which are exogenous ketones that aid in elevating the ketone levels in the bloodstream. This is crucial because it can help expedite the body's transition into ketosis, thereby helping users experience the desired benefits of the keto diet faster and with less discomfort.</text:p>
      <text:p text:style-name="Text_20_body">Ingredients and Mechanism of Action</text:p>
      <text:p text:style-name="Text_20_body">The primary active ingredient in <text:a xlink:type="simple" xlink:href="https://balanceblendketo.net/" text:style-name="Internet_20_link" text:visited-style-name="Visited_20_Internet_20_Link">Balance Blend Keto</text:a> Pills is BHB. BHB is a type of molecule that the body naturally produces during ketosis. When you consume <text:a xlink:type="simple" xlink:href="https://balanceblendketo.net/" text:style-name="Internet_20_link" text:visited-style-name="Visited_20_Internet_20_Link">Balance Blend Keto</text:a> Pills, the exogenous BHB provides your body with additional ketones, which can reduce the time it takes to enter ketosis and help maintain elevated ketone levels. </text:p>
      <text:p text:style-name="Text_20_body">Beyond BHB, Balance Blend Keto Pills may include other supportive ingredients like MCT oil, green tea extract, and various minerals and vitamins. MCT oil, derived from coconut oil, is a form of fat that the liver can quickly convert into ketones, providing an immediate energy boost. Green tea extract is often included for its antioxidant properties and potential to support metabolism.</text:p>
      <text:p text:style-name="Text_20_body">Benefits of <text:a xlink:type="simple" xlink:href="https://balanceblendketo.net/" text:style-name="Internet_20_link" text:visited-style-name="Visited_20_Internet_20_Link">Balance Blend Keto Pills</text:a></text:p>
      <text:p text:style-name="Text_20_body">Accelerated Entry into Ketosis: The primary benefit of Balance Blend Keto Pills is their ability to speed up the process of entering ketosis. This is particularly beneficial for those who are new to the keto diet and might otherwise need weeks to reach this state naturally.</text:p>
      <text:p text:style-name="Text_20_body">Reduced “Keto Flu” Symptoms: By providing an instant source of ketones, these pills can alleviate some of the adverse symptoms experienced during the initial stages of the keto diet.</text:p>
      <text:p text:style-name="Text_20_body">Increased Energy Levels: With an elevated level of ketones, users often experience improved energy and stamina, as ketones are an efficient fuel source for the body and brain.</text:p>
      <text:p text:style-name="Text_20_body">Enhanced Mental Clarity: Many users report improved focus and cognitive function when taking these pills, likely due to the brain’s efficient use of ketones as an energy source.</text:p>
      <text:p text:style-name="Text_20_body">Supporting Weight Loss Efforts: By maintaining ketosis, the body continues to burn fat efficiently, supporting ongoing weight loss.</text:p>
      <text:p text:style-name="Text_20_body">Considerations and Potential Side Effects</text:p>
      <text:p text:style-name="Text_20_body">While Balance Blend Keto Pills can offer significant benefits, it is vital to consider potential side effects and consult with healthcare professionals before incorporating them into your regimen. Some individuals might experience digestive issues when first taking BHB supplements. Others might find that the weight loss results vary from person to person, depending on lifestyle and adherence to the keto diet.</text:p>
      <text:p text:style-name="Text_20_body">Conclusion</text:p>
      <text:p text:style-name="Text_20_body">Balance Blend Keto Pills represent a promising supplement for those pursuing the ketogenic lifestyle. By speeding up the transition into ketosis and offering potential benefits like improved energy and cognitive function, these pills can be a valuable tool for those struggling with the challenges of starting and maintaining a keto diet. However, like any supplement, it is crucial to use Balance Blend Keto Pills as part of a balanced approach to health, combining their use with proper diet, exercise, and hydration to achieve the best resul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alance_blend_keto:how_it_wo_ks_in_the_body</dc:title>
  </office:meta>
</office:document-meta>
</file>