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lance_blend_keto:unde_standing_its_health_benefits"/>Balance Blend Keto Diet: Are You Ready For An excellent Thing?</text:p>
      <text:p text:style-name="Text_20_body">In the ever-evolving world of dietary supplements and wellness solutions, Balance Blend Keto has emerged as a noteworthy contender in the realm of ketogenic products. This educational article aims to delve into the specifics of Balance Blend Keto, reviewing its benefits, ingredients, effectiveness, and consumer perspectives. By the end of this piece, readers will have a comprehensive understanding of what Balance Blend Keto offers and whether it may be a suitable choice for those pursuing a ketogenic lifestyle.</text:p>
      <text:p text:style-name="Text_20_body">Understanding the Ketogenic Diet</text:p>
      <text:p text:style-name="Text_20_body">Before exploring Balance Blend Keto specifically, it's essential to understand the fundamentals of the ketogenic diet. This low-carb, high-fat diet is designed to shift the body’s metabolism into a state of ketosis, where it relies on fat instead of carbohydrates for energy. Advocates of this diet claim that it aids in weight loss, improves mental clarity, and promotes increased energy levels.</text:p>
      <text:p text:style-name="Text_20_body">What is <text:a xlink:type="simple" xlink:href="https://balanceblendketo.net/" text:style-name="Internet_20_link" text:visited-style-name="Visited_20_Internet_20_Link">Balance Blend Keto</text:a>?</text:p>
      <text:p text:style-name="Text_20_body">Balance Blend Keto is a dietary supplement formulated to support individuals following a ketogenic diet. It aims to assist the body in reaching and maintaining ketosis more efficiently. The product typically consists of beta-hydroxybutyrate (BHB) ketones, which are exogenous ketones intended to increase the ketone levels in the bloodstream. This, in turn, helps accelerate the metabolic transition into ketosis.</text:p>
      <text:p text:style-name="Text_20_body">Benefits of Balance Blend Keto</text:p>
      <text:p text:style-name="Text_20_body">Accelerated Weight Loss: One of the primary reasons individuals turn to Balance Blend Keto is its potential to expedite weight loss. By promoting ketosis, the body becomes a fat-burning machine, utilizing stored fat as its primary energy source.</text:p>
      <text:p text:style-name="Text_20_body">Increased Energy Levels: As the body adapts to using ketones for fuel, many users report enhanced energy levels throughout the day. This shift can be particularly beneficial for those who often experience energy slumps due to conventional carb-heavy diets.</text:p>
      <text:p text:style-name="Text_20_body">Improved Mental Clarity: Balance Blend Keto may also contribute to heightened cognitive function. Ketones are considered a more efficient fuel for the brain than glucose, potentially resulting in improved focus and mental clarity.</text:p>
      <text:p text:style-name="Text_20_body">Appetite Suppression: Many users find that ketosis naturally reduces cravings and  <text:a xlink:type="simple" xlink:href="https://balanceblendketo.net/" text:style-name="Internet_20_link" text:visited-style-name="Visited_20_Internet_20_Link">Balance Blend Keto</text:a> ACV suppresses appetite. Balance Blend Keto may help maintain this effect, making it easier for individuals to adhere to their dietary goals.</text:p>
      <text:p text:style-name="Text_20_body">Key Ingredients in Balance Blend Keto</text:p>
      <text:p text:style-name="Text_20_body">The primary ingredient in <text:a xlink:type="simple" xlink:href="https://balanceblendketo.net/" text:style-name="Internet_20_link" text:visited-style-name="Visited_20_Internet_20_Link">Balance Blend Keto</text:a> is exogenous BHB ketones. These ketones are chemically similar to those produced by the body during ketosis but are sourced externally. Here’s a closer look at why BHB is critical in such supplements:</text:p>
      <text:p text:style-name="Text_20_body">Beta-Hydroxybutyrate (BHB): BHB is one of the three ketones naturally produced by the body. It is a critical energy source when glucose is in short supply. As a supplement ingredient, BHB aims to boost the body’s ketone levels, facilitating quicker entry into ketosis.</text:p>
      <text:p text:style-name="Text_20_body">Effectiveness of Balance Blend Keto</text:p>
      <text:p text:style-name="Text_20_body">The effectiveness of Balance Blend Keto can vary from person to person. Anecdotal feedback suggests that many users experience positive effects, particularly if they adhere strictly to a ketogenic diet. The supplement is likely most effective as a tool in a broader keto lifestyle rather than a standalone solution for weight loss.</text:p>
      <text:p text:style-name="Text_20_body">Consumer Reviews and Perspectives</text:p>
      <text:p text:style-name="Text_20_body">Consumer reviews of <text:a xlink:type="simple" xlink:href="https://balanceblendketo.net/" text:style-name="Internet_20_link" text:visited-style-name="Visited_20_Internet_20_Link">Balance Blend Keto</text:a> are generally mixed and reflect the varied experiences people have with dietary supplements. Some customers report significant weight loss, enhanced energy, and mental clarity. Others, however, may not experience the same level of benefits, particularly if they do not strictly follow a ketogenic diet alongside supplement use.</text:p>
      <text:p text:style-name="Text_20_body">It is critical for potential users to conduct thorough research and consult healthcare professionals before beginning any new supplement regimen, especially for those with preexisting health conditions or those taking other medications.</text:p>
      <text:p text:style-name="Text_20_body">Conclusion: Is Balance Blend Keto Worth Trying?</text:p>
      <text:p text:style-name="Text_20_body">Balance Blend Keto can be a valuable addition to the journey of individuals committed to a ketogenic lifestyle. With its focus on accelerating ketosis and supporting dietary goals, it holds potential benefits for weight loss, energy enhancement, and mental clarity. However, its success heavily depends on the user's dedication to a ketogenic diet and lifestyle.</text:p>
      <text:p text:style-name="Text_20_body">As with any dietary supplement, results can vary significantly. It's vital to approach Balance Blend Keto with realistic expectations and an understanding that it is a supplementary tool in a broader lifestyle strategy,  Balance Blend Keto not a magic solution.</text:p>
      <text:p text:style-name="Text_20_body">Ultimately, Balance Blend Keto is worth considering for those already pursuing or planning to embark on a ketogenic journey. With diligent research and careful use, it could complement a well-rounded approach to health and wellness.<text:a xlink:type="simple" xlink:href="http://master.reter.info/www.youtube.com_embed_https:www.youtube.com_watch_v_lpfkjhsp4gm" text:style-name="Internet_20_link" text:visited-style-name="Visited_20_Internet_20_Link">external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alance_blend_keto:unde_standing_its_health_benefits</dc:title>
  </office:meta>
</office:document-meta>
</file>