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f_iendly_casinos_explained"/>Yes, bonuses are crucial for newbies as they supply extra gaming opportunities with out risking too much of their bankroll. Understanding bonuses and their terms may help gamers maximize their expertise and discover different games with out financial stress, making gaming more enjoyable and accessible.</text:p>
      <text:p text:style-name="Text_20_body">Yes, online casinos can be very appropriate for beginners. They often provide resources like demo games, tutorials, and user-friendly interfaces that permit players to study at their very own tempo. Additionally, playing on-line can reduce strain in comparison with a reside casino setting.</text:p>
      <text:p text:style-name="Text_20_body">Bonuses and Promotions 
Bonuses play a significant role in attracting new gamers to beginner-friendly casinos. Welcome bonuses usually include matching deposits or free spins, providing extra funds or alternatives to play. Such incentives create a extra welcoming surroundings for beginners by allowing them to explore various games with no important financial commitment.</text:p>
      <text:p text:style-name="Text_20_body">Understanding Beginner-Friendly Casinos 
Beginner-friendly casinos are designed specifically to cater to new gamers who might really feel intimidated by the huge array of games and betting options. These casinos typically provide user-friendly interfaces, clear directions, and a spread of assets to help players understand the basics of playing. By specializing in schooling and accessibility, they create an inviting ambiance where novices can gain confidence.</text:p>
      <text:p text:style-name="Text_20_body">The format of the casino can be essential; well-organized casinos with clear signage can help newcomers navigate the gaming ground simply. Additionally, ensure the casino has employees who are approachable and ready to assist, making a welcoming atmosphere for all.</text:p>
      <text:p text:style-name="Text_20_body">Interactive video games and group challenges may additionally be found in these casinos, encouraging new players to interact with one another while having fun with gaming. Such communal experiences help demystify the world of casinos, making it more approachable for newcomers.</text:p>
      <text:p text:style-name="Text_20_body">Adapting one’s strategy based mostly on game variations ensures that players maximize their success regardless of the specific guidelines being applied. This flexibility additionally helps in understanding different strategies and  <text:a xlink:type="simple" xlink:href="https://gildenlow.com/%EC%9A%B0%EB%A6%AC%EC%B9%B4%EC%A7%80%EB%85%B8-%EC%B2%AB-%EC%B6%A9%EC%A0%84-%ED%98%9C%ED%83%9D-%EC%B2%AB%EA%B1%B8%EC%9D%8C%EC%97%90%EC%84%9C-%EB%A7%8C%EB%82%98%EB%8A%94-%ED%8A%B9%EB%B3%84%ED%95%9C/" text:style-name="Internet_20_link" text:visited-style-name="Visited_20_Internet_20_Link">https://gildenlow.com/</text:a> rising total gameplay information.</text:p>
      <text:p text:style-name="Text_20_body">Key Components of Blackjack Basic Strategy 
The primary strategy consists of a number of key elements that every participant ought to familiarize themselves with to improve their gameplay. Understanding these components is crucial, as they kind the muse of strategic decision-making on the blackjack desk. <text:a xlink:type="simple" xlink:href="https://godsports.us/%EC%B9%B4%EC%A7%80%EB%85%B8%EC%82%AC%EC%9D%B4%ED%8A%B8-%EC%8B%A4%EC%8B%9C%EA%B0%84-%EA%B2%8C%EC%9E%84-%EC%A0%9C%EA%B3%B5-%EC%B5%9C%EC%8B%A0-%ED%8A%B8%EB%A0%8C%EB%93%9C%EC%99%80-%EB%AF%B8%EB%9E%98/" text:style-name="Internet_20_link" text:visited-style-name="Visited_20_Internet_20_Link">check here</text:a> are the essential elements:</text:p>
      <text:p text:style-name="Text_20_body">The Role of Data Encryption 
Data encryption is doubtless considered one of the cornerstones of secure on-line playing. It protects private and financial info from being accessed by unauthorized parties. Most reputable online casinos utilize SSL (Secure Socket Layer) technology, which encrypts data transferred between customers and the casino.</text:p>
      <text:p text:style-name="Text_20_body">Practicing Blackjack Basic Strategy 
Practical software is crucial for mastering the blackjack primary technique. Players can benefit tremendously from simulating blackjack games or playing free on-line video games that allow them to practice with out the danger of dropping money. These platforms create a possibility to familiarize oneself with the move of the sport and experiment with varied strategies.</text:p>
      <text:p text:style-name="Text_20_body">Similarly, in Asia, the panorama is various. Countries like Macau are well-known for their expansive playing markets, whereas others, corresponding to Japan, are just beginning to speak in confidence to regulated online playing. These regional disparities highlight the need for clarity and consistency in laws to help promote a good gaming setting globally.</text:p>
      <text:p text:style-name="Text_20_body">While bonuses can appeal to gamers, they don't seem to be the only indicator of trustworthiness. It’s important to learn the terms hooked up to these bonuses. Reliable sites offer competitive bonuses along with honest wagering necessities and clear withdrawal processes.</text:p>
      <text:p text:style-name="Text_20_body">Beginner-Friendly Casinos and Their Loyalty Programs 
A nice feature of many beginner-friendly casinos is their loyalty or rewards applications that incentivize ongoing patronage. These packages typically permit gamers to build up points for each dollar spent, which could be redeemed for future gaming credits, meals, or entertainment choices inside the casino.</text:p>
      <text:p text:style-name="Text_20_body">Common Mistakes to Avo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ne_-f_iendly_casinos_explained</dc:title>
  </office:meta>
</office:document-meta>
</file>