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ginne_s_guide_to_bacca_at"/>Many casinos provide resources for accountable gaming, including instruments for self-exclusion, entry to counseling services, and academic supplies on playing dangers. Utilizing these resources can promote healthier gaming habits whereas nonetheless permitting players to benefit from the exciting prospect of jackpots.</text:p>
      <text:p text:style-name="Text_20_body">A stay supplier on line casino game is a web-based gaming expertise the place players have interaction with real sellers through live video streaming. Unlike traditional on-line games that use random quantity turbines, live vendor video games provide an authentic atmosphere, allowing gamers to interact in real time. This mixture of gaming and social interplay creates an immersive on line casino expertise from the comfort of home.</text:p>
      <text:p text:style-name="Text_20_body">Yes, reside supplier video games are fair. Reputable on-line casinos with live dealers use superior know-how to ensure transparency and integrity. These video games are monitored by regulatory authorities and sometimes make use of multiple cameras to supply players with totally different angles of the gameplay. Additionally, random quantity mills are utilized to take care of fairness, much like traditional on-line video games.</text:p>
      <text:p text:style-name="Text_20_body">Casinos often promote these jackpots extensively, showcasing the present worth to draw more players. The sheer size of progressive jackpots taps into a natural human need for the extraordinary, offering players the possibility to dream big with every spin. Importantly, players should acknowledge that the percentages of winning these jackpots are significantly decrease compared to lower-stakes video games. )</text:p>
      <text:p text:style-name="Text_20_body">The expertise powering live supplier games is a fascinating side that contributes to their reputation. These video games utilize high-definition video streaming technologies to deliver a real-time gaming experience. The setups are often outfitted with multiple cameras that provide numerous angles of the game, permitting gamers to see the action from different perspectives.</text:p>
      <text:p text:style-name="Text_20_body">While the attract of a life-changing win is simple, it's essential for gamers to strategy the expectations realistically. Knowing how these jackpots are funded provides useful insight into the challenges of hitting that big win.</text:p>
      <text:p text:style-name="Text_20_body">Furthermore, reside dealer video games for mobile customers usually come with smaller betting limits, catering to the preferences of players who prefer lower stakes. This flexibility permits a wider audience to expertise the thrill of reside vendor gaming without intensive financial commitments.</text:p>
      <text:p text:style-name="Text_20_body">Additionally,  <text:a xlink:type="simple" xlink:href="https://kmbbb18.com/2024/11/11/%ec%b9%b4%ec%a7%80%eb%85%b8%ec%82%ac%ec%9d%b4%ed%8a%b8-%ec%98%a8%eb%9d%bc%ec%9d%b8-%ea%b2%8c%ec%9e%84%ec%9d%98-%ec%84%b8%ea%b3%84%ec%97%90%ec%84%9c-%ec%88%98%ec%9d%b5%ec%9d%84-%ec%98%ac%eb%a6%ac/" text:style-name="Internet_20_link" text:visited-style-name="Visited_20_Internet_20_Link">카지노친구</text:a> consider betting maximum amounts when taking part in progressive slots, as many require a higher wager to qualify for the jackpot. This does not imply you should wager recklessly, however judiciously inserting most bets can be a worthwhile gamble on progressive video games. Furthermore, managing your bankroll successfully is essential. Set limits for your self, making certain you play within your means without chasing losses. This helps keep a positive gambling experience, regardless of outcomes.</text:p>
      <text:p text:style-name="Text_20_body">Fixed jackpots sometimes give gamers a way of stability, allowing them to get pleasure from video games without the hovering expectations often linked to bigger winnings. Progressive jackpots, nonetheless, draw in thrill-seekers eager for the potential for a life-altering sum. In recent years, with the advent of online gambling, the *mega jackpot* has taken center stage, where gamers from varied areas contribute to a massive, single prize pool. These jackpots generate excitement, but they also require a larger bet to participate.</text:p>
      <text:p text:style-name="Text_20_body">In conclusion, engaging with online casinos for real cash games can be an exhilarating experience when approached responsibly. By understanding the varied games available, selecting respected casinos, and implementing effective strategies, gamers can improve their possibilities of winning whereas enjoying all the joy that online gambling has to offer.</text:p>
      <text:p text:style-name="Text_20_body">For beginners, the best and best technique is to consistently wager on the Banker. This possibility has the lowest house edge, giving gamers better odds over time. Additionally, managing your bankroll effectively and beginning with smaller bets can enhance your expertise and cut back financial risks.</text:p>
      <text:p text:style-name="Text_20_body">Staying Informed About Trends 
The online gambling business is continuously evolving, with new video games, applied sciences, and  <text:a xlink:type="simple" xlink:href="https://the-grid-directory.com/2024/11/11/%ec%b9%b4%ec%a7%80%eb%85%b8%ec%82%ac%ec%9d%b4%ed%8a%b8-%ec%8a%a4%eb%a7%88%ed%8a%b8%ed%95%98%ea%b2%8c-%ea%b2%8c%ec%9e%84%ec%9d%84-%ec%a6%90%ea%b8%b0%eb%8a%94-%eb%b2%95/" text:style-name="Internet_20_link" text:visited-style-name="Visited_20_Internet_20_Link">카지노친구</text:a> regulations often rising. Staying informed about tendencies can improve players' experiences and hold them ahead of the curve. Following on line casino blogs, boards, and skilled reviews can present priceless insights into new recreation releases and promotional provides.</text:p>
      <text:p text:style-name="Text_20_body">Myths and Misconceptions about Baccarat 
Baccarat is commonly surrounded by misconceptions that can deter newcomers from making an attempt the game. One widespread fable is that the game is only for excessive rollers. This false impression probably arises from its depiction in motion pictures and the lavish settings of huge casinos. In reality, Baccarat is accessible at varied stakes, making it suitable for players with diverse budg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ginne_s_guide_to_bacca_at</dc:title>
  </office:meta>
</office:document-meta>
</file>