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ginne_s_guide_to_casino_bonuses"/>Video poker online is a charming sport that bridges the gap between conventional poker and convenient gaming experiences. With its roots deeply embedded in classic poker, it offers gamers a singular thrill of technique mixed with the chance for actual rewards. As on-line casinos proliferate, understanding the intricacies of online video poker becomes essential for enthusiasts looking to excel on this dynamic digital landscape.</text:p>
      <text:p text:style-name="Text_20_body">It's vital to grasp that no betting system can guarantee a win. Most methods assume that patterns will continue, which is not at all times the case in a sport of chance like baccarat. Therefore, utilizing betting methods should be mixed with clever bankroll management and an understanding of the game.</text:p>
      <text:p text:style-name="Text_20_body">Maximizing Your Bonus Experience 
To take benefit of out of on line casino bonuses, strategizing your method is essential. First, look for bonuses with essentially the most favorable phrases relating to wagering necessities and sport contributions. Some bonuses may appear enticing at first glance; nevertheless, if the phrases are too stringent,  <text:a xlink:type="simple" xlink:href="https://www.cvguru.co.za/employer/casino-79" text:style-name="Internet_20_link" text:visited-style-name="Visited_20_Internet_20_Link">카지노친구</text:a> they may not be value it.</text:p>
      <text:p text:style-name="Text_20_body">Tips for Online Baccarat Players 
Playing baccarat online presents unique challenges and alternatives compared to traditional on line casino environments. One major advantage of on-line baccarat is the ability to select from a wide variety of games and variants. Many on-line casinos offer completely different variations of baccarat with various rule variations and betting limits.</text:p>
      <text:p text:style-name="Text_20_body">A well-planned bankroll administration technique instills confidence and self-discipline, permitting players to make calculated bets without succumbing to the pressures of the sport. Practicing persistence and preserving feelings at bay will improve not solely your gameplay however your general gambling expertise.</text:p>
      <text:p text:style-name="Text_20_body">Understanding the Basics of Online Roulette 
Online roulette is a digital model of the standard on line casino game, allowing players to enjoy the thrill of betting on a spinning wheel from anywhere. The recreation is centered round a numbered wheel and a ball, which determines the winning quantity based on the place it lands. The primary guidelines are straightforward, making it accessible to newcomers. Players can place bets on numerous outcomes, including single numbers, ranges, colours, and even whether the quantity is odd and even. Because of its simplicity, online roulette has become immensely in style among both casual and critical gamblers.</text:p>
      <text:p text:style-name="Text_20_body">No, though players might notice patterns or streaks, every hand in baccarat is unbiased. The nature of the game depends on likelihood, and previous outcomes don't affect future outcomes. While observing tendencies can be entertaining, it isn't a dependable technique.</text:p>
      <text:p text:style-name="Text_20_body">Touchscreen capabilities permit for engaging gameplay, replicating the motion of bodily poker machines. Furthermore, mobile platforms typically present the same sport variety and bonuses as desktop variations, making certain players don’t miss out on promotions regardless of the gadget they use.</text:p>
      <text:p text:style-name="Text_20_body">One of the standout options of top-tier on-line casinos is the exclusive bonuses provided to high-limit gamers. These promotions can include higher match bonuses, cashback provides, and free spins, typically designed to reward gamers for his or her loyalty. Such incentives enhance the allure of high-limit casinos, making them more attractive to seasoned gamblers.</text:p>
      <text:p text:style-name="Text_20_body">Staying Safe While Playing Online Roulette 
Safety ought to at all times be a high priority when engaging in on-line playing. Players ought to guarantee they only play at licensed and regulated online casinos. Licensing offers a degree of safety because it ensures that the on line casino adheres to particular requirements of equity and safety. Look for on-line casinos that show their licensing data prominently and have a great reputation amongst gamers.</text:p>
      <text:p text:style-name="Text_20_body">Ultimately, whereas observing patterns can add a component of interest and involvement, gamers should not overly rely on it as a definitive technique. Balancing this with sound betting practices will result in a more rewarding gaming expertise.</text:p>
      <text:p text:style-name="Text_20_body">Effective bankroll management includes setting a price range for each gaming session and adhering to it. Determine loss limits and winnings limits to maintain control of your funds. This method will help you handle your emotions and forestall reckless betting after a win or loss.</text:p>
      <text:p text:style-name="Text_20_body">Another well-liked selection is <text:span text:style-name="Strong_20_Emphasis">Deuces Wild</text:span>, the place all twos act as wild cards, allowing larger flexibility in forming profitable arms. This variant can result in more frequent wins, albeit with a more advanced payout construction. Players should be taught the specific methods related to each variant to optimize their probabilities of success and enjoyment.</text:p>
      <text:p text:style-name="Text_20_body">Furthermore, the accessibility of 3D slots online permits gamers to get pleasure from their favorite video games from the comfort of their properties or on-the-go. With quite a few platforms and mobile-friendly options out there, players can simply entry a wide variety of 3D slots anytime, wherever. This convenience has played a major  <text:a xlink:type="simple" xlink:href="https://eduxhire.com/employer/casino-79/" text:style-name="Internet_20_link" text:visited-style-name="Visited_20_Internet_20_Link">More Info</text:a> position within the rising reputation of on-line gam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ginne_s_guide_to_casino_bonuses</dc:title>
  </office:meta>
</office:document-meta>
</file>