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ginne_s_guide_to_casino_games"/>Absolutely! Live baccarat offers an immersive experience that carefully resembles taking half in in a traditional on line casino. The ability to work together with reside sellers and different players enhances enjoyment, making it a preferred choice.</text:p>
      <text:p text:style-name="Text_20_body">Moreover, blockchain technology is increasingly being integrated into on-line playing platforms, offering enhanced transparency and safety. This shift presents both opportunities and challenges; while blockchain can streamline transactions and scale back fraud, it may possibly also complicate existing regulatory frameworks.</text:p>
      <text:p text:style-name="Text_20_body">Roulette, however, depends heavily on likelihood, as gamers place bets on a spinning wheel. This randomness creates excitement as everyone waits to see the place the ball lands. The anticipation builds with every spin, making it a favorite among thrill-seekers.</text:p>
      <text:p text:style-name="Text_20_body">Among the highest contenders,  <text:a xlink:type="simple" xlink:href="https://manz-fortuna.com/%EC%B9%B4%EC%A7%80%EB%85%B8%EC%82%AC%EC%9D%B4%ED%8A%B8-%EA%B0%80%EC%9E%85-%EC%B6%94%EC%B2%9C%EC%9D%B8-%EC%BD%94%EB%93%9C-%EB%8B%B9%EC%8B%A0%EC%9D%B4-%EC%95%8C%EC%95%84%EC%95%BC-%ED%95%A0-%EB%AA%A8/" text:style-name="Internet_20_link" text:visited-style-name="Visited_20_Internet_20_Link">온카</text:a> Casino A provides an extensive range of baccarat tables, complete with live supplier choices for an authentic really feel. They delight themselves on fast withdrawals and generous welcome bonuses that appeal to new players. Similarly, Casino B is thought for its user-friendly platform and responsive customer service, providing an total seamless experience, whereas Casino C excels in cellular gaming, permitting players to <text:a xlink:type="simple" xlink:href="https://www.bamburiresort.com/%EC%B9%B4%EC%A7%80%EB%85%B8%EC%82%AC%EC%9D%B4%ED%8A%B8-%EC%B4%88%EB%B3%B4%EC%9E%90-%EA%B0%80%EC%9D%B4%EB%93%9C-%EC%8B%9C%EC%9E%91%ED%95%98%EA%B8%B0-%EC%9C%84%ED%95%9C-%ED%8F%AC%EA%B4%84%EC%A0%81/" text:style-name="Internet_20_link" text:visited-style-name="Visited_20_Internet_20_Link">get more info</text:a> pleasure from baccarat on-the-go.</text:p>
      <text:p text:style-name="Text_20_body">Entering the thrilling world of casino games may be exhilarating but daunting for newcomers. With a plethora of options obtainable, from vibrant slot machines to stylish desk video games, many beginners could really feel overwhelmed by the choices. This article will simplify the journey through casino video games for newbies, providing important insights, straightforward explanations, and helpful tips to enhance your experience. Whether you are contemplating visiting a bodily on line casino or exploring online platforms, understanding the fundamentals will empower you to make knowledgeable decisions and benefit from the ride. Let’s dive into the vibrant universe of on line casino gaming.</text:p>
      <text:p text:style-name="Text_20_body">Additionally, gamers have the proper to be informed. This includes being aware of terms and conditions, in addition to any potential dangers associated with gambling. Operators are typically required to supply clear data concerning their companies, including particulars about deposit methods, withdrawal procedures, and terms of bonuses.</text:p>
      <text:p text:style-name="Text_20_body">To protect your self while playing on-line, at all times select licensed platforms that employ sturdy safety measures. Use safe payment methods and monitor your playing activities closely. Set limits in your spending and search assistance when you really feel your playing may be becoming problematic.</text:p>
      <text:p text:style-name="Text_20_body">Mobile Compatibility 
As cell technology continues to advance, one of the best baccarat websites have prioritized cellular compatibility to cater to an ever-growing audience. Mobile baccarat permits players to entry their favorite games anywhere, at any time, making it a convenient choice for a lot of.</text:p>
      <text:p text:style-name="Text_20_body">The United Kingdom Gambling Commission (UKGC) and the Malta Gaming Authority (MGA) are prime examples of effective regulatory bodies. They not solely oversee licensing but additionally conduct regular audits of on-line operators to guarantee adherence to regulations. Moreover, these authorities have the power to impose penalties on operators who violate legal guidelines, thereby maintaining a degree of integrity throughout the trade.</text:p>
      <text:p text:style-name="Text_20_body">For those who prefer a extra conservative method, the D'Alembert strategy offers a balanced betting system. Players improve their bets by one unit after a loss and reduce them by one unit after a win, aiming to hold up a stable bankroll whereas capitalizing on profitable streaks.</text:p>
      <text:p text:style-name="Text_20_body">For enthusiasts of leisure, traditional casino video games embody the fun and pleasure of gaming. From the spinning of slots to the strategic play of desk video games, these timeless classics continue to captivate every era. Their deep roots in gambling history, coupled with the evolution of contemporary know-how, have reworked these video games into enduring favorites throughout each physical casinos and on-line platforms. Understanding the history, gameplay, and trendy adaptation of basic on line casino video games illustrates their significance in the world of betting and entertainment.</text:p>
      <text:p text:style-name="Text_20_body">The Strategy of Blackjack 
Blackjack is a recreation that offers a mix of probability and ability, making it attractive for many players. The goal is easy:  <text:a xlink:type="simple" xlink:href="https://apkkart.com/%EB%B0%94%EC%B9%B4%EB%9D%BC%EC%82%AC%EC%9D%B4%ED%8A%B8-%EB%B0%B0%ED%8C%85-%EC%8B%9C%EC%8A%A4%ED%85%9C%EC%9D%98-%EB%AA%A8%EB%93%A0-%EA%B2%83/" text:style-name="Internet_20_link" text:visited-style-name="Visited_20_Internet_20_Link">apkkart.com</text:a> beat the dealer with out exceeding a hand total of 21. This simplicity conceals intricate strategies that gamers can utilize to enhance their odds. Knowledge of primary strategy, which entails understanding when to hit, stand, double down, or split, turns into essential.</text:p>
      <text:p text:style-name="Text_20_body">Modern casinos provide an in depth vary of these classic games alongside their innovative digital counterparts. The balance of custom and modern technology permits players to take pleasure in nostalgic games whereas providing seamless experiences, whether at a brick-and-mortar institution or by way of on-line platfor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ginne_s_guide_to_casino_games</dc:title>
  </office:meta>
</office:document-meta>
</file>