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guide_to_casino_games"/>No, not all on-line casino evaluations are trustworthy. It's crucial to hunt out unbiased evaluate sites that provide unbiased assessments. Be wary of evaluations that appear overly promotional or have affiliations with particular casinos, as they could not provide an correct reflection of the user expertise.</text:p>
      <text:p text:style-name="Text_20_body">Another development to watch is the mixing of loyalty programs and bonuses specifically designed for crypto customers. These incentives could help to additional draw gamers into the crypto gaming realm and encourage them to explore new platforms.</text:p>
      <text:p text:style-name="Text_20_body">Effective bankroll administration entails setting a selected finances earlier than you begin taking half in and adhering to it. Break your bankroll into smaller, manageable quantities for every gaming session. This will help you avoid overspending and let you enjoy playing while minimizing financial danger.</text:p>
      <text:p text:style-name="Text_20_body">Furthermore, chasing losses could be particularly detrimental. A better method is to take care of a steady mindset and stick to your established bankroll. Learn from your losses quite than attempting to get well losses in a rash method. This wise apply might help preserve enjoyment and keep your gaming experience light-hearted.</text:p>
      <text:p text:style-name="Text_20_body">The Role of Online Baccarat 
The rise of on-line casinos has remodeled the way players interact with baccarat. Online platforms offer varied game formats, including stay vendor options that simulate the standard on line casino experience. These games enable gamers to take pleasure in baccarat from the comfort of their houses, enhancing comfort.</text:p>
      <text:p text:style-name="Text_20_body">Popular Casino Games for Beginners 
As a newbie, it is helpful to begin with video games which have simple rules and low betting limits. <text:span text:style-name="Strong_20_Emphasis">Slots</text:span> are among the best to grasp; players simply want to choose their guess amount and spin the reels. Other beginner-friendly video games embody <text:span text:style-name="Strong_20_Emphasis">roulette</text:span> and <text:span text:style-name="Strong_20_Emphasis"> blackjack</text:span>. These video games typically have straightforward rules and may provide each pleasure and a social gaming ambiance.</text:p>
      <text:p text:style-name="Text_20_body">Strategies for Beginners 
While luck performs a vital function in casino games, adopting a few basic strategies can increase your probabilities of success. For example, in blackjack, figuring out when to hit or stand can prevent from busting and maximizing your hand's potential. It’s additionally advisable to learn about the odds for different bets, permitting you to make informed choices.</text:p>
      <text:p text:style-name="Text_20_body">While bonuses can significantly enhance your bankroll, it’s essential to thoroughly learn the phrases and circumstances associated with them. Pay attention to wagering requirements, eligible video games, and any time restrictions. Understanding these factors allows players to maximise the benefits of bonuses successfully.</text:p>
      <text:p text:style-name="Text_20_body">No, baccarat is primarily a game of likelihood, and the outcome of each round is impartial. While players can make use of strategies in how they guess, similar to flat betting or development betting, they can not influence the finish result of the cards dealt. It’s greatest to concentrate on managing your bets and funds somewhat than attempting to foretell the game.</text:p>
      <text:p text:style-name="Text_20_body">Progressive jackpot games have continued to captivate players in the ever-evolving panorama of on-line and conventional casinos. These video games essentially offer a tantalizing alternative to win substantial prizes, often reaching life-changing quantities. By pooling bets from a number of players across a community, these jackpots grow significantly, allowing players to expertise the joys of presumably hitting a massive win. This article will discover what progressive jackpots entail, how they function, the assorted types obtainable, tips for profitable, and much more, aiming to provide a comprehensive understanding of these exciting gaming choices.</text:p>
      <text:p text:style-name="Text_20_body">Final Thoughts on Crypto Casinos 
As we witness the expansion of crypto casinos on-line, it becomes evident that they are reshaping the gambling panorama. With their unique advantages, various cryptocurrencies, and progressive know-how, these platforms enchantment to a broad viewers. By adhering to responsible playing practices and being informed about the selections out there, gamers can harness the potential of crypto casinos whereas having fun with their favorite games. The future holds exciting prospects for  <text:a xlink:type="simple" xlink:href="https://jeeppy.net/%EB%B0%94%EC%B9%B4%EB%9D%BC%EC%82%AC%EC%9D%B4%ED%8A%B8-%EC%8B%A4%EC%8B%9C%EA%B0%84-%EA%B2%8C%EC%9E%84-%EC%A0%9C%EA%B3%B5%EC%9D%98-%EB%AA%A8%EB%93%A0-%EA%B2%83/" text:style-name="Internet_20_link" text:visited-style-name="Visited_20_Internet_20_Link">website</text:a> this evolving trade, paving the greatest way for model spanking new tendencies and enhanced player engagement.</text:p>
      <text:p text:style-name="Text_20_body">Loyalty applications are one other thrilling characteristic provided by online casinos. Frequent gamers can benefit from cashback deals, exclusive bonuses, and other rewards as they accumulate points primarily based on their gameplay. These loyalty schemes not solely improve the gaming expertise but also encourage gamers to return to their chosen site.</text:p>
      <text:p text:style-name="Text_20_body">Another notable choice is *Hall of Gods*, that includes Norse mythology and offering gamers an opportunity to win substantial rewards. Its progressive jackpot not solely provides alluring graphics but additionally interactive bonus games <text:a xlink:type="simple" xlink:href="https://tripwinder.com/%EC%B9%B4%EC%A7%80%EB%85%B8%EC%82%AC%EC%9D%B4%ED%8A%B8-%EB%AC%B4%EB%A3%8C-%ED%81%AC%EB%A0%88%EB%94%A7-%EC%A0%9C%EA%B3%B5%EC%9D%98-%EB%AA%A8%EB%93%A0-%EA%B2%83/" text:style-name="Internet_20_link" text:visited-style-name="Visited_20_Internet_20_Link">온라인바카라</text:a> that improve participant eng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ne_s_guide_to_casino_games</dc:title>
  </office:meta>
</office:document-meta>
</file>