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eginne_s_guide_to_top_slots"/>Setting limits is essential when participating with promotions. Players should outline their budget and stick with it, guaranteeing that their gaming remains gratifying with out inflicting financial strain. This follow helps keep a balanced gaming experience.</text:p>
      <text:p text:style-name="Text_20_body">Another important side is managing your chips and playing cards correctly. Players are inspired to keep their stacks organized and visual while avoiding unnecessary distractions at the desk. Additionally, it’s necessary to avoid sluggish play, the place players take extreme time to make choices, as it might possibly frustrate others. Games are meant to flow smoothly, and consideration for fellow players is paramount.</text:p>
      <text:p text:style-name="Text_20_body">Types of Slots 
For newcomers, it’s essential to acknowledge the various forms of slots out there. Classic slots usually encompass three reels and represent conventional slot machines. They are straightforward and provide <text:a xlink:type="simple" xlink:href="https://cashraymond.club/%ec%b9%b4%ec%a7%80%eb%85%b8%ec%82%ac%ec%9d%b4%ed%8a%b8%eb%9e%80-%eb%ac%b4%ec%97%87%ec%9d%b8%ea%b0%80-%ec%95%88%ec%a0%84%ed%95%98%ea%b2%8c-%ec%a6%90%ea%b8%b0%ea%b8%b0-%ec%9c%84%ed%95%9c-%ea%b0%80/" text:style-name="Internet_20_link" text:visited-style-name="Visited_20_Internet_20_Link">Website</text:a> a nostalgic experience.</text:p>
      <text:p text:style-name="Text_20_body">Cash games are equally prevalent and offer flexibility for players who may not have the time to decide to an entire match. They can be a part of and go away as they please, making money games a extra informal but aggressive different. The dynamics of cash play differ considerably from tournament play, serving varied preferences and skill levels.</text:p>
      <text:p text:style-name="Text_20_body">Gamification 
Mobile Promotions 
Tailored Offers </text:p>
      <text:p text:style-name="Text_20_body">Gamification refers again to the integration of game-like components into promotional campaigns. This pattern enhances player engagement and makes promotions <text:a xlink:type="simple" xlink:href="https://kmbbb14.com/2024/11/11/%ec%b9%b4%ec%a7%80%eb%85%b8%ec%82%ac%ec%9d%b4%ed%8a%b8-%ec%98%a8%eb%9d%bc%ec%9d%b8-%eb%8f%84%eb%b0%95%ec%9d%98-%ec%84%b8%ea%b3%84%ec%99%80-%ea%b7%b8%ea%b2%83%ec%9d%98-%eb%aa%a8%eb%93%a0-%ea%b2%83/" text:style-name="Internet_20_link" text:visited-style-name="Visited_20_Internet_20_Link">more info</text:a> gratifying. Players can earn rewards via various activities, fostering a way of achievement.</text:p>
      <text:p text:style-name="Text_20_body">You must also be conscious of the potential for playing dependancy. Bonuses encourage players to play more, which can lead to overspending. Always set a finances and stick with it to make sure a wholesome gaming experience.</text:p>
      <text:p text:style-name="Text_20_body">Basic Strategies for Slots 
While slots are games of chance, using some primary strategies can enhance your overall expertise. Firstly, it’s essential to set a finances before you begin playing. Stick to this budget to ensure your gaming stays enjoyable and responsible.</text:p>
      <text:p text:style-name="Text_20_body">Stay Informed 
Set Limits 
Choose Wisely </text:p>
      <text:p text:style-name="Text_20_body">Staying knowledgeable about ongoing promotions is crucial. Players should frequently verify the casino’s website and join newsletters to stay up to date on the latest provides. Being proactive about promotions not solely will increase possibilities of benefiting from profitable offers but in addition enriches the playing expertise.</text:p>
      <text:p text:style-name="Text_20_body">Researching and understanding the casino’s reputation is essential. Some casinos have <text:a xlink:type="simple" xlink:href="https://travelntots.com/2024/11/11/%ec%b9%b4%ec%a7%80%eb%85%b8%ec%82%ac%ec%9d%b4%ed%8a%b8-%ec%98%a8%eb%9d%bc%ec%9d%b8-%ea%b2%8c%ec%9e%84%ec%9d%98-%eb%af%b8%eb%9e%98%ec%99%80-%ea%b7%b8-%ec%a4%91%ec%9a%94%ec%84%b1/" text:style-name="Internet_20_link" text:visited-style-name="Visited_20_Internet_20_Link">get more info</text:a> favorable phrases and situations than others. Check user evaluations and guarantee the on line casino is licensed and controlled.</text:p>
      <text:p text:style-name="Text_20_body">Another technique involves utilizing bonuses effectively. Whenever attainable, take benefit of promotions and free spins. Doing so can prolong your playtime and improve your opportunities for successful without depleting your funds too shortly.</text:p>
      <text:p text:style-name="Text_20_body">Moreover, mobile casino apps usually function a greater variety of games compared to their desktop counterparts. Game builders optimize their titles for mobile, which means popular slots, desk games, and reside vendor experiences are all available at the touch of a button. This diversification appeals to varied gamers with totally different preferences, enhancing the general gaming ecosystem.</text:p>
      <text:p text:style-name="Text_20_body">The Importance of Responsible Gaming 
Responsible gaming is an integral part of having fun with slot games or any other form of playing. It’s essential to method slots with the best mindset, viewing them primarily as entertainment and never a supply of earnings.</text:p>
      <text:p text:style-name="Text_20_body">The mechanics of a typical slot involve a Random Number Generator (RNG) that ensures honest play and randomness in every spin. This implies that outcomes are unpredictable, making it a recreation of probability. Familiarizing your self with how slots function provides you with a foundational understanding as you venture into enjoying.</text:p>
      <text:p text:style-name="Text_20_body">Lastly, there are themed Keno games that incorporate in style tradition components, enhancing the gaming experience through unique graphics and sounds. These variations could make the game much more partaking and pleasant for gamers looking for one thing completely different.</text:p>
      <text:p text:style-name="Text_20_body">Finally, benefit from the game! Keno is supposed to be fun, so rejoice the small victories and the joy of the draw. Keeping a optimistic mindset will enhance your general enjoyment and assist keep a balanced approach to gaming.</text:p>
      <text:p text:style-name="Text_20_body">Moreover, guidelines surrounding the handling and exchanging of chips are strictly enforced. Each player’s funds are secured, making certain that there aren't any discrepancies in transactions. Venues usually have protocols for verifying player identities to uphold fairness and transparency, paramount for any gaming establishment.</text:p>
      <text:p text:style-name="Text_20_body">Payment methods can differ by venue, however most live poker rooms settle for cash for buy-ins and chips. Some establishments may allow credit cards, debit cards, or digital wallets for buying into tournaments or money video games. It is advisable to verify with the poker room beforehand to make certain you know which fee options can be fou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eginne_s_guide_to_top_slots</dc:title>
  </office:meta>
</office:document-meta>
</file>