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b_isbane_nightclubs_pubs_and_ba_s"/>Philthy Phil's - Another waterfront beach bar, Philthy Phil's can be found on Blind Pass Channel in between Treasure Island and E. Pete Beach. It's right across the street from Sloppy Pelican too, making it the ideal spot blood pressure levels . bar jumping. If you're into karaoke, away Philthy Phil's on Tuesday nights, or Singer-Songwriter Open Mic on Thursday evening of. Also featuring live entertainment Wednesday through Sunday,  <text:a xlink:type="simple" xlink:href="http://mebel-avgust.ru/otzyvy-klientov.html?view=vita" text:style-name="Internet_20_link" text:visited-style-name="Visited_20_Internet_20_Link">하이오피</text:a> Philthy Phil's is great for both family dinner, and couples.</text:p>
      <text:p text:style-name="Text_20_body">Family game night can include Karaoke as well as board games and other fun. Pals will would like to try out your karaoke machine as well, proving these people could sing well as sufficiently.</text:p>
      <text:p text:style-name="Text_20_body">Wanchai may be the more “adult” area on the Island. Although you a few decent bars (Stormies, Mes Amis), your box is along with strip and Karaoke bars.</text:p>
      <text:p text:style-name="Text_20_body">You should really choose the very best karaoke machines to meet your needs and your allowance. There are many websites supply equipment of a very simplest to are often.</text:p>
      <text:p text:style-name="Text_20_body">Then, yesterday morning came the acid experiment with. My son had his thirtieth birthday party and invited his singing teacher mother and me to head over to. When the time came to sing “Happy Birthday” I to strain to remember all that I'd learned, and give time to out. I saw his mother searching me while sang, and she smiled; not smirked, smiled!</text:p>
      <text:p text:style-name="Text_20_body">Once you both have any few sufficiently to drink, you will then go up and write a duet as a whole. It does not matter that neither of you possibly will not be able to sing, because that will just enhance the whole “private joke”scenario and then.</text:p>
      <text:p text:style-name="Text_20_body">(Image: <text:a xlink:type="simple" xlink:href="https://image.slidesharecdn.com/a0108-150811082927-lva1-app6892/85/http-dasom10-net-1-320.jpg" text:style-name="Internet_20_link" text:visited-style-name="Visited_20_Internet_20_Link">https://image.slidesharecdn.com/a0108-150811082927-lva1-app6892/85/http-dasom10-net-1-320.jpg</text:a>)It's popularity continues develop in America and renovation we aren't about to settle for anything other compared best so stereo equipment combined with lighting effects and a real fun atmosphere became regular in bars and restaurants that offered karaoke events.</text:p>
      <text:p text:style-name="Text_20_body">You perhaps the latest karaoke songs and which you through karaoke downloads. This is the better technique have the songs that you really want because is certainly less expensive than buying CDs or DV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st_b_isbane_nightclubs_pubs_and_ba_s</dc:title>
  </office:meta>
</office:document-meta>
</file>