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payout_casinos_explained"/>Live dealer roulette offers a dynamic expertise the place actual sellers operate the game by way of live streaming. Unlike conventional online roulette, which uses software to determine outcomes, live vendor games present a extra authentic environment with real-time interactions, offering gamers the possibility to interact with sellers and fellow players.</text:p>
      <text:p text:style-name="Text_20_body">Low wagering necessities casinos have gained immense popularity amongst on-line on line casino fanatics, creating a simpler and extra rewarding gaming expertise. These casinos permit players to take pleasure in bonuses and promotions without the stifling conditions that sometimes accompany larger wagering requirements. Understanding the advantages and mechanics of these casinos can considerably enhance your gameplay, permitting for better management of your bankroll and providing opportunities for larger payouts. More gamers are in search of the fun of on line casino games without the chance of losing substantial quantities as a outcome of daunting playthrough limits. This article explores numerous facets of low wagering necessities casinos, offering insights into how they work and why they might be your finest option for both new and experienced players.</text:p>
      <text:p text:style-name="Text_20_body">Popular Platforms for Online Casino Games 
Numerous platforms cater to on-line on line casino gaming, every having its unique choices and options. Some well-known platforms embrace Betway, 888Casino, and Jack21 Casino. These platforms stand out because of their intensive recreation libraries and user-friendly interfaces.</text:p>
      <text:p text:style-name="Text_20_body">Moreover, the transparency of stay supplier games is a critical issue that pulls many players. Since the game is broadcasted live, individuals can see every facet from the shuffling of cards to the spinning of the wheel. This stage of transparency ensures that the result of every recreation is truthful, which significantly Read More boosts players' confidence and belief within the platform.</text:p>
      <text:p text:style-name="Text_20_body">Table games corresponding to blackjack, roulette, and baccarat remain favorites because of their strategic elements. Each recreation involves a combination of talent and luck, allowing players to become involved in the decision-making process. These games often have reside versions where players can work together with real sellers.</text:p>
      <text:p text:style-name="Text_20_body">Choosing the Right Online Casino 
When choosing a platform for live dealer roulette, a number of factors have to be thought-about. Firstly, the casino’s popularity is paramount. Opt for licensed and regulated casinos with positive evaluations and  <text:a xlink:type="simple" xlink:href="https://codeless.systems:8080/ydkgretta01137" text:style-name="Internet_20_link" text:visited-style-name="Visited_20_Internet_20_Link">먹튀검증</text:a> suggestions from the participant neighborhood. This ensures a safe and safe gaming surroundings.</text:p>
      <text:p text:style-name="Text_20_body">Slot video games, particularly, have gained immense recognition as a outcome of their participating graphics and enticing themes. Progressive jackpots add an extra layer of pleasure, providing the possibility of substantial payouts that can change a player's life.</text:p>
      <text:p text:style-name="Text_20_body">Types of Games Available 
One of essentially the most interesting aspects of online casino <text:a xlink:type="simple" xlink:href="http://git.nuomayun.com/salvador28p578" text:style-name="Internet_20_link" text:visited-style-name="Visited_20_Internet_20_Link">Read More</text:a> sites is the varied vary of games out there. Players can select from basic table video games like blackjack and roulette, modern video slots, and reside vendor options that convey the authentic on line casino experience straight to their screens.</text:p>
      <text:p text:style-name="Text_20_body">All players should also contemplate <text:span text:style-name="Strong_20_Emphasis">poker</text:span>, the place talent and experience closely influence success. With numerous formats, such as Texas Hold'em and Omaha, poker lovers incessantly flip to on-line platforms to test their mettle against others worldwide.</text:p>
      <text:p text:style-name="Text_20_body">To enhance your chances of profitable, understand the rules and methods of the games you play. Choose video games with higher odds, manage your bankroll properly, and benefit from bonuses and promotions. Practicing via demo games can also help sharpen your skills.</text:p>
      <text:p text:style-name="Text_20_body">Promotions and Bonuses 
Many online casinos provide a variety of promotions and bonuses tailored specifically for stay dealer games. These can include welcome bonuses, deposit matches, and cashback offers that add additional worth to a player's expertise. Taking benefit of those promotions can considerably increase the bankroll, offering extra alternatives to play and win.</text:p>
      <text:p text:style-name="Text_20_body">Additionally, scrutinizing the video games offered is important. A low wagering requirements casino that provides a variety of games grants higher opportunities for enjoyment and successful. Players ought to guarantee their favourite video games are part of the offerings before making a dedication.</text:p>
      <text:p text:style-name="Text_20_body">Online casino real money video games are video games provided by on-line gambling platforms the place gamers can wager real cash and potentially win actual cash. These video games include slots, table video games like roulette and blackjack, and stay vendor experiences, allowing players to enjoy casino-style gaming from anyplace.</text:p>
      <text:p text:style-name="Text_20_body">When choosing a web-based on line casino site, consider elements corresponding to licensing, game selection, bonuses and promotions, payment strategies, and customer support. Additionally, look for sites that use encryption expertise to guard your private data and supply transparent terms relating to withdrawals and bon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st_payout_casinos_explained</dc:title>
  </office:meta>
</office:document-meta>
</file>