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_sma_t:low-stakes_spo_ts_betting"/>Moreover, the demographic profile of bettors is altering. Younger audiences are becoming more engaged in sports betting, driven by the rise of digital platforms and social media. These platforms not only present betting services but in addition create communities the place bettors can share insights, ideas, and experiences.</text:p>
      <text:p text:style-name="Text_20_body">Major toto websites sometimes offer a range of deposit and withdrawal options, including bank cards, financial institution transfers, and e-wallets. Users ought to examine the specific site to grasp the available strategies, transaction times, and any charges that will apply. Ensuring the chosen technique is secure and handy is important for a easy gaming expertise.</text:p>
      <text:p text:style-name="Text_20_body">Keeping Your Information Safe 
As on-line betting typically includes sharing delicate info, prioritizing your privateness is essential. Reliable private toto sites will employ sturdy security measures, however there are additionally steps you presumably can take to safeguard your data.</text:p>
      <text:p text:style-name="Text_20_body">Benefits of Major Toto Sites 
The attraction of major toto sites can be traced again to a number of key advantages that enhance the overall consumer experience. First and foremost, these platforms present an in depth number of games and betting options, which could be hard to match in traditional venues. Users can entry reside betting, virtual sports activities, and casino video games all in one spot.</text:p>
      <text:p text:style-name="Text_20_body">Strategies for Safe Betting 
When partaking with non-public toto websites, growing a strategic strategy to betting can tremendously improve your expertise. First and foremost, set a clear budget for your playing activities. Determine how much you probably can comfortably afford to lose without impacting your monetary stability.</text:p>
      <text:p text:style-name="Text_20_body">Overall, engaging in protected sports betting requires diligence, education, and an unwavering dedication to accountable practices. Through careful evaluation of platforms, adherence to laws, and effective administration strategies, bettors can enhance their gambling expertise while minimizing risks, making it a rewarding endeavor.</text:p>
      <text:p text:style-name="Text_20_body">Utilizing Bonuses and Promotions 
Many on-line sportsbooks supply bonuses and promotions to draw new bettors. These can present a superb avenue for these looking to have interaction in sports activities betting with minimal investment. Promotions might embrace <text:span text:style-name="Strong_20_Emphasis">match bonuses</text:span>, <text:span text:style-name="Strong_20_Emphasis">free bets</text:span>, or <text:span text:style-name="Strong_20_Emphasis">cashback offers</text:span>. Taking benefit of those can give you an edge with out exposing your bankroll to heightened risk.</text:p>
      <text:p text:style-name="Text_20_body">Understanding Bankroll Management 
One of the most crucial elements of profitable sports betting is efficient bankroll administration. This strategy ensures that you simply stay within your means and keep a sustainable betting apply. Start by defining your overall bankroll—this is the total sum of money you presumably can afford to invest with out it affecting your day by day life or financial obligations. Once you identify your bankroll, set a unit dimension in your bets. Typically, that is about <text:span text:style-name="Strong_20_Emphasis">1-2%</text:span> of your bankroll for every wager. This strategy minimizes risk while allowing you to stay in the game longer.</text:p>
      <text:p text:style-name="Text_20_body">What are Private Toto Sites? 
Private toto websites are on-line platforms where people can partake in varied betting activities, primarily sports activities betting and on line casino video games. These sites typically require an invitation or a membership payment, making them considerably exclusive in comparability with conventional betting websites. By nature, non-public toto sites provide enhanced privateness and safety, interesting to those wary of exposing their playing habits to the public.</text:p>
      <text:p text:style-name="Text_20_body">Additionally, the supply of a complete FAQ part on these websites can allocate answers to common questions with out requiring direct contact with assist. This characteristic enhances consumer experience, enabling bettors to resolve issues rapidly and efficiently.</text:p>
      <text:p text:style-name="Text_20_body">Regulatory Developments 
Regulatory frameworks for sports betting are evolving rapidly throughout the globe. In the United States, the repeal of the Professional and Amateur Sports Protection Act (PASPA) in 2018 has led to a surge in state-level legalization. As of now, numerous states have legalized varied types of sports activities betting, making a fragmented however growing market. Each state has the autonomy to set its laws, which leads to various approaches to licensing, taxation, and operational oversight.</text:p>
      <text:p text:style-name="Text_20_body">In addition to safety, non-public toto sites often focus on making a group atmosphere among their customers. By providing forums, chat rooms, or dedicated occasions, these platforms allow users to connect and share suggestions, strategies, and experiences. This social side can improve the overall playing expertise, making it <text:a xlink:type="simple" xlink:href="https://myhouseclothing.com/%EB%8F%8C%EC%A7%81%EA%B5%AC%EB%B2%B3-%EB%A9%94%EC%9D%B4%EC%A0%80%EC%82%AC%EC%9D%B4%ED%8A%B8-%EB%AA%A9%EB%A1%9D-%EC%95%88%EC%A0%84%ED%95%98%EA%B3%A0-%EC%8B%A0%EB%A2%B0%ED%95%A0-%EC%88%98-%EC%9E%88/" text:style-name="Internet_20_link" text:visited-style-name="Visited_20_Internet_20_Link">read more</text:a> participating and enjoyable.</text:p>
      <text:p text:style-name="Text_20_body">Before signing up for a non-public toto web site,  <text:a xlink:type="simple" xlink:href="https://slidegs.com/%EC%95%88%EC%A0%84%ED%95%9C-%EB%B3%B4%EC%A6%9D%EC%97%85%EC%B2%B4-%EC%B6%94%EC%B2%9C-%EA%B3%A0%EA%B0%9D-%EC%8B%A0%EB%A2%B0%EB%A5%BC-%EA%B5%AC%EC%B6%95%ED%95%98%EB%8A%94-%EB%B9%84%EA%B2%B0/" text:style-name="Internet_20_link" text:visited-style-name="Visited_20_Internet_20_Link">check here</text:a> ensure to familiarize your self with the playing legal guidelines in your area. Engaging in unlawful playing could result in extreme financial penalties and potential legal penalties. Contacting legal professionals or consulting native playing authorities can present clarity on what's permitted and what is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t_sma_t:low-stakes_spo_ts_betting</dc:title>
  </office:meta>
</office:document-meta>
</file>