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o_spin_casino_da_sans_isıkla_ı_yolu_aydınlatıyo"/>Toplamda 70'ten fazla oyun stüdyosu yer alıyor. Bu da bir ilk para yatırma bonusudur ve ilk hesap yüklemesi için minimum 20 EUR gereklidir. Burada ilk para yatırma seçeneğiyle kazandım ve bana ödeme yaptılar ve hiçbir sorun yaşamadan beni doğruladılar. Kumarhane ayrıca bonusun bir parçası olarak beş gün boyunca dağıtılacak ekstra 50 ücretsiz dönüş sağlayacaktır. Türkiye'den para yatırırken Banka Kartı, Trustly, PayPal, Banka Havalesi, MuchBetter, Skrill ve paysafecard kullanabilirsiniz.
Hoş Geldiniz Teklifinizi ve Promosyonlarınızı Alın
Genel Hüküm ve Koşullarda belirtildiği gibi, yatırılan tutarın 10 katı maksimum para çekme işlemi de geçerlidir. Kişisel çıkarlarınızı korumak için, kumarhanenin kumar bağımlısı olmamanızı sağlayan sorumlu bir kumar kaydı vardır. Hesabınızdan para çekmek zaman alır; bu süre ödenen miktara bağlıdır. Curacao yetkilileri, son dönemde oyuncu şikâyetlerini ele alış biçimleriyle övgü topladı. Oyuncular için bir başka harika nokta da Betorspin casinonun canlı sohbet özelliği aracılığıyla sunduğu 7/24 müşteri desteğidir. Betorspin La Famiglia Sadakat Programı, Patron olmak için rütbeleri tırmanmak için altı seviye içerir.</text:p>
      <text:p text:style-name="Text_20_body">Betorspin Casino, Betorspin Plus, <text:a xlink:type="simple" xlink:href="https://www.wilsonlivebk.com/" text:style-name="Internet_20_link" text:visited-style-name="Visited_20_Internet_20_Link">Betorspin Giriş Türkiye</text:a> Wheel ve Betorspin Club gibi bahsetmeye değer bazı spesiyalitelere sahiptir. Kumarhanenin resmi web sitesindeki bilgilere göre, oyuncuları 7/24 müşteri hizmetleri sohbeti ile destekliyor. Operatörün, burada gerçekten çok sayıda bulunan ödeme yönteminden bağımsız olarak, kazançların yatırılması veya çekilmesi için herhangi bir ücret talep etmediği gerçeğini kesinlikle övebiliriz.
Betorspin'da Bonuslara ve Promosyonlara Genel Bakış
İncelemecilerimiz cevapları, özellikle de oyunları açıklayan nasıl yapılır kılavuzlarını oldukça kapsamlı buldular. Ancak diğer yandan, popüler sağlayıcılardan geniş bir oyun yelpazesi sizi çok memnun edecektir. Sonuç olarak, bu modern web sitesi mobil kullanıcılar düşünülerek inşa edilmiştir. Ardından, hesabınıza giriş yapın ve kabul edilen minimum para miktarını veya daha fazlasını yatırmak için kasiyer bölümüne gidin. Bu Spribe sürümünde havalanan bir jet var ve yükseldikçe bir çarpan da artıyor. Başka bir deyişle, kumarhane uzun vadede, sürekli olarak ödüllendirici bir deneyim yaratmayı ve bu şekilde sadakat için takdir göstermeyi amaçlamaktadır.</text:p>
      <text:p text:style-name="Text_20_body">Çekme Yöntemi
İşlem Süresi</text:p>
      <text:p text:style-name="Text_20_body">Kredi/Banka Kartları
3-5 iş günü</text:p>
      <text:p text:style-name="Text_20_body">Banka Havalesi
5-7 iş günü</text:p>
      <text:p text:style-name="Text_20_body">E-Cüzdanlar (örn. PayPal, Skrill)
1-2 iş günü</text:p>
      <text:p text:style-name="Text_20_body">Kripto Para Birimleri
Anlık</text:p>
      <text:p text:style-name="Text_20_body">Oyuncular sürekli oynayarak ve para yatırarak özel teklifler, bonuslar ve hizmetler alabilirler.Betorspin casino, Avrupa vatandaşları için de son veri gizliliği değişikliklerine sıkı sıkıya bağlıdır.Betorspin Casino'da emrinizde bol miktarda ödeme yöntemi bulacaksınız.Web sitesi, siteye ve siteden iletilen tüm hassas bilgileri şifreleyen ve yetkisiz tarafların bunlara erişememesini sağlayan SSL şifreleme teknolojisini kullanır.Ayrıca sizi koltuğunuza sabitlemek için tasarlanmış kazançlı bir VIP programı da bulunmaktadır.
Casino Betorspin'da para yatırma bonusu da bulunmamaktadır. Kumarhane, endişelenmeniz gereken para çekme limitleri veya ücretleri olmadan artı bir taraf sunar. Bunlardan bazıları Amatatic, Booming Games, Betsoft, Elk Studios, GameArt, NetEnt, Nolimit City, Playson, Quickspin, Spinomenal, Thunderkick, Wazdan, Microgaming, Red Tiger, Fugaso ve çok daha fazlası gibi ev isimleri içerir. Yeni oyunlar yayınlandıkça, daha fazla çeşitlilik için oyun kütüphanesine eklenirler. Canlı sohbete erişmek için, arama çubuğuna 'canlı sohbet' yazmanız gerekir ve ardından size e-posta veya canlı sohbet seçeneği sunulur.</text:p>
      <text:p text:style-name="Text_20_body">Betorspin Casino'da oynarken herhangi bir sorunuz varsa, genel soruların yanıtları için web sitelerindeki SSS bölümüne erişin. Betorspin Casino, 1997 yılında bir spor kitabı olarak hayata başladı. Daha fazlasını öğrenmek istiyorsanız, lütfen bu bonusun tüm T&amp;C'sini okuyun. Betorspin Casino, dinamik bir canlı casino bölümünü genişleterek oyun platformunun heyecanını önemli ölçüde artırıyor. İncelememiz üzerine, kumarhanenin Jackpot pokies'i içlerinde bir his olan oyuncular için bir kenara koymasını sevdik.
Oyuncular, futbol, basketbol, voleybol ve daha fazlası gibi tercih ettikleri spor dallarına bahislerini bu heyecan verici etkinliklere koyarak bahis oynayabilirler.Eski tarz oyuncular bir uygulamanın olmamasından yakınıyor olsa da, cihazınızda yer açmanın her zaman önemli olduğunu ve buradaki mobil sitenin kullanılabilirliğinin sitemin ötesinde olduğunu iddia ediyoruz.Eğer siz de diğer birçok oyuncu gibi canlı casinoların hayranıysanız, o zaman burada iyi bir şekilde ağırlanacaksınız.Casino Betorspin tarafından sunulan hoşgeldin bonusunun yanı sıra birçok ek bonus vardır.Yarış tutkunları atlar ve tazılar için çok sayıda seçenek bulacaktır.Betorspin'da Yüksek Kalitede ve Çeşitlilikte Oyunları Keşfetmek
Kayıt olduktan sonra, ilk para yatırma işlemini yaptıktan sonra ilk bonusunuzu Betorspin'da kullanabilirsiniz. Betorspin Casino'ya girdiğinizde, ilk fark edeceğiniz şey, tüm mevcut promosyonların yanı sıra en önde gelen slot ve masa oyunlarını gösteren dönen atlıkarıncadır. Betorspin Casino, müşteri dostu bir hizmet sunmaya büyük önem vermektedir.</text:p>
      <text:p text:style-name="Text_20_body">Sağlayıcı
Popüler Oyunlar</text:p>
      <text:p text:style-name="Text_20_body">NetEnt
Starburst, Gonzo's Quest, Dead or Alive</text:p>
      <text:p text:style-name="Text_20_body">Microgaming
Mega Moolah, Immortal Romance, Thunderstruck II</text:p>
      <text:p text:style-name="Text_20_body">Play'n GO
Ölüler Kitabı, Reactoonz, Rise of Olympus</text:p>
      <text:p text:style-name="Text_20_body">Evolution Gaming
Canlı Blackjack, Canlı Rulet, Dream Catcher</text:p>
      <text:p text:style-name="Text_20_body">Kullanabileceğiniz ödüller hakkında daha fazla bilgi istiyorsanız, Betorspin'nın Bonuslar bölümüne her zaman göz atabilirsiniz.Betorspin Casino'da minimum para yatırma miktarı nedir?Gözlemlerimize göre, Betorspin casino incelememizde bu platformu analiz ederken, oyuncular için bir hesap oluşturmak sadece 2 ila 3 dakika sürüyor.
Betorspin Casino, 7/24 müşteri desteği sunarak müşteri memnuniyetini ön planda tutar. Mobil site kullanıcı dostudur ve en yeni oyunlarla doludur. Betorspin - hızlı kazanma şansını ve çok sayıda casino oyununu birleştiren bir isim. Betorspin Casino, geleneksel karşılama tekliflerine alternatif arayan oyuncular için ödüllendirici ve sürükleyici bir oyun deneyimi sunuyor. Oyunlar Microgaming, NetEnt, Play'n GO, Big Time Gaming, Yggdrasil, BetSoft ve Evolution Gaming gibi büyük isimler tarafından desteklenmektedir.
Betorspin'nın Bankacılık Seçeneklerini Kullanarak Para Yatırma ve Nakit Ödemeler Güvende
Blackjack, her kripto veya Bitcoin kumarhanesinde bulunan bir başka popüler canlı oyundur ve hem yeni hem de deneyimli oyuncular için büyüleyici bir kumar deneyimi sunar. Bu promosyona katılabilir ve bonus olarak %20 ila %30 Cashback kazanabilirsiniz. Microgaming'in slotları slot hayranları arasında her zaman popülerdir ve burada bunlardan bolca bulunmaktadır. Betorspin casino incelememiz, bu en iyi oyun sitesine kaydolmak ve oynamak için birçok nedeni vurgulamaktadır. Daha yüksek bir seviyeye ulaşmak, oyuncu aktivitesine ayak uydurmak için potansiyel ödülleri de artıracaktır. Bahislerim bölümü, casino oyunları ve spor bahislerindeki bahis geçmişinizi takip eder.</text:p>
      <text:p text:style-name="Text_20_body">En çok sorulan sorulara genel bir bakış için bir SSS bölümü de bulunmaktadır. Bonus para ile oynanan oyunlar için oyun katkılarında da kısıtlamalar vardır. Ayrıca akıllı telefon ve tabletlerde düzenli teklif ve promosyonlardan yararlanabilirsiniz. Bu renk kombinasyonunu şahsen beğendim ve sitenin kullanımı ve gezinmesi gerçekten çok kolay. Burada 10 kategori seçeneğinden birine tıklayarak veya yazılım sağlayıcıları listesinden seçim yaparak oyunları bulabilirsiniz.</text:p>
      <text:p text:style-name="Text_20_body">Bonus Deluxe, ekstra bonuslar kazanmayı sevenlerin favorisidir. Visa ve Mastercard banka ve kredi kartlarının yanı sıra Skrill ve PayPal gibi para cüzdanlarını da kabul etmektedirler. Para yatırma işlemleri anında gerçekleşir, ancak para çekme işlemleri biraz zaman alacaktır. Betorspin casino girişi için e-posta hesabı kimlik bilgilerini, kullanıcı adını ve şifreyi ayarlayın. Önemli kişisel bilgileri ve iletişim bilgilerini girin4. Ayrıca Keno ve Bonus Bingo'yu içeren bir dizi Özel Oyun da bulunmaktadır.
Betorspin'da Bonus ve Ödüllerin Sinerjisi
Ayrıca, geniş kütüphane arasında bir oyun bulmanıza yardımcı olacak gelişmiş bir arama özelliği bulunurken, bingo hayranları tüm önemli terimleri ortaya çıkaran ve size hangi bingo stratejilerinin en iyi şekilde çalıştığını gösteren Bingo Oynama Rehberi özelliğini sevecekler. Ancak, örneğin Megaways slotlarını istiyorsanız, Red Tiger Gaming, Big Time Gaming, Barcrest, Blueprint Gaming ve iSoftBet'in oyunlarını ortaya çıkarmak için arama kutusuna Megaways yazın. Bu uygunluk taahhüdünü yerine getirmek için, kumarhane aynı gün ödemeler sunarak kazançların oyunculara derhal ve güvenli bir şekilde teslim edilmesini sağlar.</text:p>
      <text:p text:style-name="Text_20_body">Betorspin Casino'nun ileri görüşlü yaklaşımı, oyuncular için ekstra bir finansal esneklik ve gizlilik katmanı sunan kripto para yatırma işlemlerini kabul etmesiyle daha da örneklendirilmiştir. Bonus hafta sonu promosyonu, uzun bir haftanın ardından gevşerken kullanmanız için hesabınıza ekstra para yatıracaktır. Yardıma ihtiyacınız olursa, Betorspin müşteri hizmetleri ekibiyle iletişime geçebilirsiniz. Geliştirici çok çeşitli canlı dağıtıcı oyunları sunarken, oyuncuların diğer geliştiricilerden çeşitli seçeneklere sahip olmayacağı için sadece bir stüdyonun dahil olması da hayal kırıklığı yaratıyor. Çeşitli oyun koleksiyonlarıyla verdikleri sözü yerine getiriyorlar.</text:p>
      <text:p text:style-name="Text_20_body">Betorspin Casino'nun belirgin bir özelliği, oynanması gereken Jackpotlar, Avrupa Ruleti ve özel Betorspin Megaways gibi belirli kategorilerin eklenmesidir. Yggdrasil Gaming'in Jackpotları Ozwin's Jackpots ve Holmes and the Stolen Stones da mevcuttur. Ancak temsilci çok yardımsever ve destekleyiciydi ve sorunumuzu telefonda anlatmak biraz daha kolaydı.</text:p>
      <text:p text:style-name="Text_20_body">Betorspin Casino, Curacao Hükümeti tarafından lisanslı ve kayıtlı olduğu için Türkiye'deki oyuncular tarafından kullanılabilir. Bu ücretsiz hediyeden yararlanmak için 7/24 canlı sohbet özelliği aracılığıyla operatörle iletişime geçmeniz yeterlidir! Betorspin Casino yeterince lisanslı mı, yoksa bir aldatmaca mı?
Betorspin'da Benzersiz Özel Karşılama Teklifini Kucaklayın
Betorspin incelememizi araştırırken, birden fazla güvenlik koruması olduğunu gördük. Ne yazık ki, Betorspin Casino'da para yatırma bonusu kodları ve bonusları mevcut değildir. Bir zamanlar Real Time Gaming Software casinolarının en güvenilir ve saygın gruplarından birinin bir parçası olan bu online casino artık parlak itibarını kaybetmiştir. Online casinoların sayısı son birkaç yılda önemli ölçüde arttığından, rekabet çok çetin geçmektedir.</text:p>
      <text:p text:style-name="Text_20_body">Betorspin, oyuncuların hem para yatırma hem de çekme işlemleri için kullanabilecekleri oldukça iyi seçeneklere sahiptir. Kumarhanenin altıncı bonusu size %15'e varan özel bir canlı casino bonusu ve bir bonus yengeç verecektir. Özellikle, canlı sohbet özelliği minimum bekleme süreleriyle övgüye değerdir ve oyuncuların sorularının derhal ele alınmasını sağlar.</text:p>
      <text:p text:style-name="Text_20_body">Bonus fonlarla bahis oynayabileceğiniz maksimum miktar slotlar için ₺5 ve masa oyunları için ₺50'dir. Gerçekten önemli olan tek şey, şirketin bu yorumlara nasıl yanıt verdiğidir. Aynı zamanda en iyi Bitcoin çevrimiçi casinolarından biri olarak bilinir. Diğer oyunculara karşı yarışın ve nakit ödüller ve vitaminler kazanma şansınız için tercih ettiğiniz yarışmaların liderlik tablolarında yükselin.
Betorspin'da Para Çekme ve Ödeme Yöntemlerini Keşfetme
Kumarhane, üyelerin kişisel ve finansal bilgilerinin güvende olduğundan emin olarak oynayabilmeleri için üst düzey şifreleme ve güvenlik duvarı hizmetleri kullanmaktadır. Yukarıdaki yöntemlerin çoğunu kullanarak para çekebilirsiniz. Ancak, canlı sohbet günün her saati mevcut değildir. Para söz konusu olduğunda, Betorspin arkanızı kollar.</text:p>
      <text:p text:style-name="Text_20_body">Web sitesinin altbilgisinde yer alan 'Sorumlu Oyun' sekmesine tıklamanız yeterlidir. Yani, ₺100 yatırırsanız, ₺40 bonus alırsınız. Üst sınırda, oldukça cömert bir limittir ve yüksek oynayanlar da dahil olmak üzere çoğu oyuncunun ihtiyaçlarını karşılayacaktır. Betorspin Casino ayrıca tüm oyunlarda kurulu rastgele sayı üreteçleri (RNG'ler) sayesinde adil kumar oyunları sunar. Betorspin para çekme işleminizi yapma zamanı geldiğinde, paysafecard veya Apple Pay ile para çekemezsiniz, bu nedenle bunlardan birini para yatırma yöntemi olarak kullanırsanız, kayıtlı banka kartınıza para çekmeniz gerekir ve paranın hesabınıza yansıması 3 - 5 iş günü sürebilir. Diğer Club World markaları gibi, yazılım sağlayıcısı olarak Real Time Gaming (RTG) kullanmaktadırlar.</text:p>
      <text:p text:style-name="Text_20_body">Hoş geldin bonusu, seçilen bir oyunda ücretsiz çevirme ve bonus paradan oluşur. Betorspin Casino'da, oyuncular fonlarını yönetmek için çok çeşitli ödeme seçeneklerine sahiptir. Ayrıca, oyunların bahis gereksinimleri için farklı ağırlıkları vardır, bu nedenle siteyi kontrol edin.</text:p>
      <text:p text:style-name="Text_20_body">Vay canına, Betorspin daha da yüksek bir puan almaya çok yaklaştı, ancak birkaç can sıkıcı ayrıntı bulduk. Bu online casino, 150'den fazla oyunla olağanüstü bir masa oyunu yelpazesine sahiptir. Bu da onu Bitcoin, Ethereum ve diğer dijital para birimlerini kullanarak güvenli bir şekilde kumar oynamak isteyen herkes için önde gelen destinasyonlardan biri haline getirmektedir. Para çekme söz konusu olduğunda, e-cüzdan kullanıyorsanız kumarhane anında para çekme sağlar.
Bonuslar ve Müşteri Hizmetleri
Dice Duels oyunu, birden fazla oyuncunun aralarında çekilişle belirlenen miktarda kripto para için yarıştığı popüler bir Betorspin şirket içi oyunudur. Platform ayrıca iyi düzenlenmiştir ve güvenli ödeme seçenekleri sunarak güvenli bir bahis ortamı sağlar. Bunun da ötesinde, mükemmel bir desteğe ve güçlü bir mobil platforma sahip. Bu oyun sitesinde düzinelerce sağlayıcıdan 4.500'den fazla çevrimiçi slot bulunmaktadır. Biliyoruz, bu yüzden Betorspin'da heyecan verici bir bonus teklifinin mevcut olduğunu görmek bizi çok heyecanlandırdı. Bir davetiye alacak kadar şanslıysanız, web sitesinde sunulan ve özel bonuslar, daha hızlı para çekme işlemleri vb.</text:p>
      <text:p text:style-name="Text_20_body">Canlı şovlar, evlerinin rahatlığında canlı krupiyelerle geleneksel bir kumarhanede kumar oynama hissi verdiği için çevrimiçi kumarhanelerde ve bahis sitelerinde oldukça popülerdir. Gerçekten de, testler sayesinde tüm tarayıcı navigasyonu ve oyunlar sorunsuz bir şekilde çalışarak sizin için en iyi deneyimi sağlar. Hoş geldin bonusu ayrıca ilk bahsinizi kaybederseniz size ₺40'a kadar ücretsiz bahis fonu olarak geri verir.</text:p>
      <text:p text:style-name="Text_20_body">Küçük işlemler genellikle iki gün içinde işleme alınırken, daha büyük meblağlar beş güne kadar sürebilmektedir. Betorspin, ister sitenin adından da anlaşılacağı gibi bir “köpekbalığı” olun, ister sadece az miktarda parayla oynayan bir Pazar oyuncusu olun, hızlı ve hatta en kapsamlı oyun anları için mükemmel atıştırmalıklar sunar. Casino ödemeleri RUB, CAD, EUR, PLN, HUF, NOK cinsinden işler. Çeşitli yöntemler kullanarak bankacılık yapın ve 7/24 müşteri desteğinden yararlanın.</text:p>
      <text:p text:style-name="Text_20_body">Uzun lafın kısası, buradaki ücretsiz bahis bonuslarının oldukça inanılmaz olduğunu ve her çevrimiçi casino profesyoneline paraları için iyi bir koşu vermesi gerektiğini düşünüyorum! Betorspin Casino, çevrimiçi casino meraklılarına heyecan verici ve ilgi çekici bir oyun platformu sunma vizyonuyla kurulmuştur. Kripto oyuncularına herhangi bir anonimlik sunmasalar da, bahis koşulu olmayan çok sayıda yapışkan bonus alabilirsiniz. Betorspin Casino bunu anlıyor, bu yüzden yardım almak için başvurabileceğiniz üç seçenek sunuyor. Bu, güvenilir bir çevrimiçi kumar sitesinin emniyet ve güvenliğinin ilk işaretidir.
Betorspin'da Bankacılık Yöntemleri Hakkında Bilgi Edinme
Bu işlevlerle oyuncular para yatırma limitleri veya zaman limitleri belirleyebilirler. Betorspin, güvenli ve şifreli para yatırma işlemleri sağlar. Bahis şirketinin şu anda Türkiye'de 1.000'e yakın mağazası bulunuyor ve 2004 yılında web sitelerini açmalarından bu yana çevrimiçi varlıklarını giderek artırıyorlar. Betorspin Casino'da müşteriler NetEnt, Microgaming, Igrosoft, Betsoft ve diğerleri gibi popüler geliştiricilerin çevrimiçi oyunlarının keyfini çıkarabilirler. Şu anda veritabanımızda doğrudan bu kumarhane hakkında 1 şikayet ve bununla ilgili diğer kumarhaneler hakkında 2 şikayet bulunmaktadır. Gerçek para cüzdanınızda paranız kaldığı sürece, bonus cüzdanını iptal edebilir ve istediğiniz zaman çekebilirsiniz.</text:p>
      <text:p text:style-name="Text_20_body">Betorspin bonuslarına eklenmiş maksimum nakit ödeme koşullarını bulduğunuzda şaşırmamalısınız. Bir Reel Spinoff'a girdiğinizde, Betorspin casino size seçilen oyunlarda kullanmanız için bazı spinler verecektir. Ayrıca ikinci ve üçüncü para yatırma işlemleriniz için de bonus talep edebilirsiniz. Betorspin Casino temiz bir arayüze sahiptir ve gezinmesi çok kolaydır. Bazı çevrimiçi casinolar, oyuncuları bu seçeneği kullanmaya teşvik etmek amacıyla belirli ödeme yöntemlerine bağlı ekstra bonuslar verecektir. Bu ödüller arasında ücretsiz döndürmeler, Betorspin Çarkı döndürmeleri, bingo biletleri, nakit ödüller ve Prize Twister döndürmeleri bulunmaktadı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to_spin_casino_da_sans_isıkla_ı_yolu_aydınlatıyo</dc:title>
  </office:meta>
</office:document-meta>
</file>