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ting_basics_fo_beginne_s"/>Decimal odds are commonly utilized in Europe and show the entire payout for a winning bet, including the stake. Meanwhile, fractional odds, typically seen in the UK, point out the profit relative to the stake. Lastly, American odds current the amount needed to wager to win $100 or the revenue on a $100 wager.</text:p>
      <text:p text:style-name="Text_20_body">The integration of technology has played an enormous role in improving consumer experience on these platforms. Thanks to superior algorithms and real-time information analytics, bettors can enjoy features like reside betting, which permits them to position bets through the game. This has revolutionized the betting experience, making it dynamic and more engaging. In addition, many platforms utilize cellular expertise, enabling users to guess anytime and anyplace with ease.</text:p>
      <text:p text:style-name="Text_20_body">Understanding the Legal Landscape 
The integration of cryptocurrency within the sports betting realm does not come without its challenges. The legal panorama surrounding sports betting and cryptocurrency could be considerably murky, with laws various considerably from one jurisdiction to another. In some areas, betting with cryptocurrency remains undisclosed, which can pose dangers for bettors.</text:p>
      <text:p text:style-name="Text_20_body">It’s crucial for  <text:a xlink:type="simple" xlink:href="https://gmbni.com/%EC%8B%A0%EB%A2%B0%ED%95%A0-%EC%88%98-%EC%9E%88%EB%8A%94-%EB%A8%B9%ED%8A%80%EA%B2%80%EC%A6%9D-%EB%90%9C-%EB%A9%94%EC%9D%B4%EC%A0%80%EC%82%AC%EC%9D%B4%ED%8A%B8%EC%9D%98-%EC%A4%91%EC%9A%94%EC%84%B1/" text:style-name="Internet_20_link" text:visited-style-name="Visited_20_Internet_20_Link">슈어맨</text:a> users to familiarize themselves with local rules earlier than participating in betting actions. Understanding whether or not a platform is licensed and controlled can additionally be useful in determining whether it adheres to native laws and requirements. Users should at all times prioritize platforms that operate transparently throughout the law.</text:p>
      <text:p text:style-name="Text_20_body">In the ever-evolving landscape of online playing, sports betting platforms have emerged as a central feature, attracting enthusiasts from numerous backgrounds. These platforms provide customers the chance to interact in betting on a wide range of sports activities, enhancing the thrill of watching games. With the global sports activities betting market repeatedly increasing,  <text:a xlink:type="simple" xlink:href="https://mises-colombia.com/%EB%A9%94%EC%9D%B4%EC%A0%80%ED%86%A0%ED%86%A0%EC%82%AC%EC%9D%B4%ED%8A%B8-%EC%95%88%EC%A0%84%EC%84%B1-%EA%B2%80%EC%A6%9D-%EC%8B%A0%EB%A2%B0%ED%95%A0-%EC%88%98-%EC%9E%88%EB%8A%94-%EC%84%A0%ED%83%9D/" text:style-name="Internet_20_link" text:visited-style-name="Visited_20_Internet_20_Link">토토커뮤니티</text:a> it is important for bettors to grasp the intricacies and various elements that define these platforms. From regulatory environments to expertise integration and consumer expertise, this article delves into the important elements of sports activities betting platforms, guiding each novices and seasoned bettors on what to assume about when inserting their bets.</text:p>
      <text:p text:style-name="Text_20_body">Regularly researching the various sports betting platforms and emerging cryptocurrencies can also present a aggressive edge, enabling bettors to capitalize on new developments within the trade. Keeping abreast of the most recent tendencies ensures that bettors won't fall behind in this fast-paced surroundings.</text:p>
      <text:p text:style-name="Text_20_body">Moreover, emotional responses to games or groups can cloud judgment. Recognizing these biases is crucial for growing a disciplined betting strategy. Betting with a transparent mind and a method grounded in evaluation somewhat than impulsive selections can lead to higher betting outcomes.</text:p>
      <text:p text:style-name="Text_20_body">Furthermore, diversifying your bets throughout totally different sports or  <text:a xlink:type="simple" xlink:href="https://beretta92.org/2024/11/18/%EC%95%88%EC%A0%84%ED%95%9C-%EA%B2%8C%EC%9E%84%EC%9D%84-%EC%9C%84%ED%95%9C-%EC%84%A0%ED%83%9D-%EB%A8%B9%ED%8A%80-%EC%97%86%EB%8A%94-%EB%A9%94%EC%9D%B4%EC%A0%80%ED%86%A0%ED%86%A0-%EB%A6%AC%EC%8A%A4/" text:style-name="Internet_20_link" text:visited-style-name="Visited_20_Internet_20_Link">click here</text:a> video games can decrease risks and increase your possibilities of making knowledgeable choices. Ultimately, maintaining discipline in bankroll management can safeguard your betting experience from emotional highs and lows.</text:p>
      <text:p text:style-name="Text_20_body">Regulatory compliance is one other crucial aspect of sports betting platforms. Each platform must adhere to the laws of the jurisdictions during which they operate. This includes measures to protect customers, promote accountable gambling, and stop fraud. Understanding the legal panorama is important for bettors looking to choose reputable platforms and ensure their security.</text:p>
      <text:p text:style-name="Text_20_body">Impact of Technology on Betting 
The role of expertise in sports betting cannot be overstated. With the appearance of cell applications and reside betting platforms, the best way bettors have interaction in sports activities wagering has remodeled dramatically. Mobile technology allows players to put bets on-the-go, enhancing convenience and accessibility. This shift has led to a surge in consumer engagement, with more folks participating in sports activities betting than ever earlier than.</text:p>
      <text:p text:style-name="Text_20_body">Understanding Sports Betting Software 
Sports betting software serves as the backbone of the sports betting industry. It encompasses various systems that allow customers to position bets on totally different sporting occasions effectively. The core functionalities usually embody odds technology, bet processing, and user account management. Furthermore, it supplies real-time updates, making certain that bettors have access to instantaneous data, which is important for making informed betting choices. These methods can be offered as white-label solutions, permitting businesses to model their person interface while using backend technology from established providers.</text:p>
      <text:p text:style-name="Text_20_body">Bettors can leverage technology by using information analytics tools to access real-time statistics and insights on groups and players. Mobile apps permit for on-the-go betting, and superior modeling can help determine favorable betting lines. By using these resources, bettors can make more informed and strategic betting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tting_basics_fo_beginne_s</dc:title>
  </office:meta>
</office:document-meta>
</file>