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ting_basics_fo_beginne_s"/>How to Choose the Right Site? 
Selecting the best Big Win Toto Site requires cautious consideration of a quantity of elements. Firstly, users ought to confirm the positioning's legitimacy by checking for proper <text:a xlink:type="simple" xlink:href="https://herrim.net/%EC%8B%A0%EB%A2%B0%ED%95%A0-%EC%88%98-%EC%9E%88%EB%8A%94-%EC%8B%9D%EC%8A%A4-%EB%B3%B4%EC%A6%9D%EC%97%85%EC%B2%B4-%EC%B6%94%EC%B2%9C-%EB%B0%8F-%EA%B2%80%EC%A6%9D%EC%9D%84-%ED%86%B5%ED%95%9C-%EC%95%88/" text:style-name="Internet_20_link" text:visited-style-name="Visited_20_Internet_20_Link">more info</text:a> licensing and regulatory compliance. This step is crucial, as many on-line casinos function with out the required permits.</text:p>
      <text:p text:style-name="Text_20_body">In areas where sports betting is legal, licensing, and regulatory oversight are typically in place to make sure fair play and client safety. Engaging with licensed operators is crucial, as they provide a stage of safety and reliability that unauthorized platforms cannot.</text:p>
      <text:p text:style-name="Text_20_body">Therefore, before placing any bets, bettors should familiarize themselves with the markets they are participating in, in addition to the respective odds provided. This knowledge not solely aids in evaluating odds but additionally fosters a deeper understanding of the sport itself.</text:p>
      <text:p text:style-name="Text_20_body">High-Stakes Betting Success Stories 
Many notable figures within the betting world have achieved outstanding success in high-stakes sports activities betting. Their stories often serve as inspiration and provide insights into efficient methods and approaches.</text:p>
      <text:p text:style-name="Text_20_body">Lastly, neglecting to revisit odds frequently can result in missed alternatives, particularly in fast-paced sports activities environments where odds could change rapidly just before an event. Keeping a keen eye on changing odds and continuously evaluating available options can prevent potential losses.</text:p>
      <text:p text:style-name="Text_20_body">One of the defining characteristics of these platforms is their give consideration to providing high odds for successful,  <text:a xlink:type="simple" xlink:href="https://prefiromeninos.com/%EC%95%88%EC%A0%84%ED%95%9C-%ED%86%A0%ED%86%A0%EC%82%AC%EC%9D%B4%ED%8A%B8-%EB%8F%8C%EC%A7%81%EA%B5%AC%EB%B2%B3-%EC%8A%A4%ED%8F%AC%EC%B8%A0-%EB%B2%A0%ED%8C%85%EC%9D%98-%EC%83%88%EB%A1%9C%EC%9A%B4/" text:style-name="Internet_20_link" text:visited-style-name="Visited_20_Internet_20_Link">website</text:a> which is a significant draw for lots of users. By aggregating multiple betting opportunities, these websites permit users to extend their potential payouts whereas having fun with diverse betting experiences.</text:p>
      <text:p text:style-name="Text_20_body">Common Mistakes in Odds Comparison 
Despite the evident advantages of odds comparison, many bettors typically make crucial errors that can scale back their profitable potential. One of the most typical mistakes is to only check one sports betting web site for odds. In doing so, they miss out on the best traces available.</text:p>
      <text:p text:style-name="Text_20_body">Furthermore, diversifying your bets across totally different sports activities or games can decrease risks and enhance your probabilities of making informed selections. Ultimately, maintaining self-discipline in bankroll administration can safeguard your betting experience from emotional highs and lows.</text:p>
      <text:p text:style-name="Text_20_body">Payment Methods and Payouts 
Another crucial factor to consider when evaluating toto websites is the range of fee methods obtainable. The greatest sites offer a variety of secure and convenient choices, together with bank cards, e-wallets, and cryptocurrencies. This permits users to deposit and withdraw funds effortlessly.</text:p>
      <text:p text:style-name="Text_20_body">Decimal odds are popular in Europe and point out the total payout somewhat than simply the profit. For instance, odds of three.00 would return $300 on a $100 wager, including the original stake. Fractional odds, frequent in the UK, show the revenue relative to the stake. A fractional representation of 5/1 indicates a profit of $500 on a $100 wager. Moneyline odds are predominantly used in the United States, expressing potential profit as optimistic or adverse values – for example, +200 signifies a $200 revenue on a $100 guess, while -150 means a bettor must wager $150 to win $100.</text:p>
      <text:p text:style-name="Text_20_body">Second, selection in betting options matters. The finest websites cover an intensive vary of sports and occasions, providing options for each novice and seasoned bettors. This contains not solely main sports like soccer and basketball but additionally niche sports activities that entice passionate followers.</text:p>
      <text:p text:style-name="Text_20_body">When it involves sports activities betting, discovering reliable toto websites is essential for enhancing your wagering expertise. The ever-growing recognition of online betting platforms brings forth a multitude of options, but not all are created equal. This comprehensive information will discover the best toto sites available in 2023, their options, and what sets them aside, guaranteeing that you just make knowledgeable selections when placing your bets. From person expertise to safety measures, we'll delve into the key components that decide the excellence of those websites, serving to you get pleasure from a protected and rewarding betting experience.</text:p>
      <text:p text:style-name="Text_20_body">Using Sports Betting Odds Comparison for Long-term Success 
To obtain long-term success in sports activities betting, persistently using odds comparison should be a foundational technique. By growing the behavior of evaluating odds earlier than finalizing any bets, bettors place themselves to make extra educated wagers based mostly on information quite than intuition alone.</text:p>
      <text:p text:style-name="Text_20_body">Beyond these fundamental codecs, it’s additionally essential to assume about what kind of market is being wager on. Bet varieties can range more info from straight bets on sport outcomes to extra complicated wagers like parlays, spreads, or props. Each of these different betting markets can even feature varying odds based on the perceived chance of an end result taking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tting_basics_fo_beginne_s</dc:title>
  </office:meta>
</office:document-meta>
</file>