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betting_on_spo_ts_with_c_ypto"/>Smartphone applications have made inserting bets more handy than ever. Bettors can easily monitor odds, receive notifications about shifts in line actions, and execute wagers from just about anywhere. This comfort encourages more spontaneous betting during games, probably leading to elevated engagement and better stakes.</text:p>
      <text:p text:style-name="Text_20_body">Utilizing software tools for statistical analysis can considerably enhance the accuracy of your predictions. These programs can present prompt entry to historic information, participant statistics, and sport situations, permitting bettors to develop a more nuanced understanding of potential outcomes. Making calculated bets primarily based on well-researched statistics transforms the betting expertise into an educated endeavor rather than mere guesswork.</text:p>
      <text:p text:style-name="Text_20_body">Understanding Betting Markets 
The betting market is an ever-evolving panorama influenced by numerous components similar to player accidents, public sentiment, and expert evaluation. Knowing tips on how to navigate this terrain is essential for superior sports bettors. Lines and odds can shift rapidly in reaction to the most recent developments, and having the flexibility to interpret these changes can result in lucrative betting opportunities.</text:p>
      <text:p text:style-name="Text_20_body">Another essential function is buyer support. A respected site could have a responsive customer service team out there to assist customers with any issues or issues. This accessibility displays the site's dedication to user satisfaction and safety.</text:p>
      <text:p text:style-name="Text_20_body">Regularly reviewing your betting records is also very important to improving your bankroll management. Identifying which methods are worthwhile and which aren't allows for adjustments that can lead to higher outcomes. Keeping monitor of your wins and losses lets you make extra informed decisions about future bets.</text:p>
      <text:p text:style-name="Text_20_body">The Social Aspect of Sports Betting 
Real-time sports betting also introduces a unique social dimension. Many followers have interaction in discussions about video games and odds by way of online boards, social media platforms,  <text:a xlink:type="simple" xlink:href="https://balancequota.com/%EA%B2%80%EC%A6%9D%EB%90%9C-%EB%A8%B9%ED%8A%80%EC%82%AC%EC%9D%B4%ED%8A%B8-%EB%B3%B4%EC%A6%9D%EC%97%85%EC%B2%B4-%EC%95%88%EC%A0%84%ED%95%9C-%EC%98%A8%EB%9D%BC%EC%9D%B8-%EC%82%AC%ED%96%89%EC%9D%98/" text:style-name="Internet_20_link" text:visited-style-name="Visited_20_Internet_20_Link">website</text:a> and betting communities. This interplay fosters a sense of belonging among bettors, as they share insights, have fun wins, and dissect losses together.</text:p>
      <text:p text:style-name="Text_20_body">Effective Strategies for Quick Wins 
While no technique guarantees success, certain approaches can enhance the possibilities of quick money. One of the most effective strategies is the value betting method. This method involves figuring out bets that appear to be undervalued by the bookmaker. By conducting thorough research and analysis on groups, players, and sport situations, bettors can discover discrepancies in odds, putting bets that have a better likelihood of profitable than what the percentages recommend.</text:p>
      <text:p text:style-name="Text_20_body">Advanced Bet Types 
As you delve deeper into advanced sports betting, it turns into essential to familiarize your self with numerous wager types. Standard wagers like moneyline, point spread, and totals remain foundational, but superior bettors discover more advanced options. These include propositions (prop bets), futures, and teasers, each providing unique opportunities for revenue.</text:p>
      <text:p text:style-name="Text_20_body">Online Betting Platforms 
The creation of expertise has essentially modified the landscape of sports betting. Online betting platforms empower bettors with unprecedented entry to a wealth of information, odds, and betting options. However, navigating these platforms successfully requires a degree of familiarity with their functionalities and choices.</text:p>
      <text:p text:style-name="Text_20_body">The Role of Technology in Real-Time Betting 
The emergence of subtle expertise has performed a important function in expanding the popularity of real-time sports betting. Innovative platforms now provide stay streaming of video games and real-time statistics,  <text:a xlink:type="simple" xlink:href="https://score.ws/%EC%95%88%EC%A0%84%ED%95%9C-%EB%A8%B9%ED%8A%80%EB%B3%B4%EC%A6%9D-%EC%82%AC%EC%9D%B4%ED%8A%B8-%EC%B6%94%EC%B2%9C-%EB%AC%B4%EC%82%AC%EA%B3%A0-%EB%B0%B0%ED%8C%85%EC%9D%98-%EA%B8%B8%EC%9E%A1%EC%9D%B4/" text:style-name="Internet_20_link" text:visited-style-name="Visited_20_Internet_20_Link">check here</text:a> allowing bettors immediate entry to vital data that influences their betting decisions.</text:p>
      <text:p text:style-name="Text_20_body">Using Analytics and Data 
In the realm of sports activities betting, information and analytics play a vital role in decision-making. Bettors can utilize numerous statistical metrics and developments to investigate groups and gamers, enhancing their predictions. For occasion, monitoring team efficiency over totally different conditions (home vs. away, towards specific opponents) can reveal patterns which may affect the betting consequence.</text:p>
      <text:p text:style-name="Text_20_body">Moreover, platforms provide choices for <text:span text:style-name="Strong_20_Emphasis">live betting competitions</text:span>, the place bettors can compete against one another for prizes primarily based on their betting acumen. These competitions not solely add pleasure but additionally encourage bettors to refine their strategies and interact with the betting neighborhood.</text:p>
      <text:p text:style-name="Text_20_body">One of the first advantages of reading these reviews is discernment. Potential users can assess and evaluate options similar to customer service, deposit and withdrawal choices, and the betting variety offered. Strong suggestions often indicates a sturdy and dependable betting environment that prioritizes consumer satisfaction.</text:p>
      <text:p text:style-name="Text_20_body">Real-time sports activities betting, also called in-play betting, permits participants to put wagers on sporting occasions as they happen. This form of betting permits gamblers to make knowledgeable decisions based on reside sport developments, altering bets as the dynamics of the match chang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betting_on_spo_ts_with_c_ypto</dc:title>
  </office:meta>
</office:document-meta>
</file>