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ig_win_toto_sites_explained"/>To locate sportsbooks that supply no charges, consider researching online evaluations, comparison web sites, and forums the place skilled bettors share data. Additionally, search for promotional provides and bonuses that point out no transaction charges on deposits and withdrawals.</text:p>
      <text:p text:style-name="Text_20_body">In recent years, the world of sports activities betting has advanced dramatically, with many lovers in search of methods to maximise their gambling expertise whereas minimizing prices. The concept of sports activities betting without charges has gained traction among bettors who wish to engage in their passion with out the burden of further costs. This article delves into the various aspects of betting without charges, including strategies, benefits, and ideas for navigating this increasingly popular panorama. By understanding the ins and outs of fee-free betting, people can optimize their method and improve their overall experience.</text:p>
      <text:p text:style-name="Text_20_body">Analyzing historic efficiency, notably head-to-head matchups, can present context. For instance, if Team A historically performs well against Team B, that historic information could affect your choice. Utilizing superior metrics, similar to expected objectives in soccer or player efficiency rankings in basketball, can also supply a deeper understanding of a staff's true capacity.</text:p>
      <text:p text:style-name="Text_20_body">The Advantages of No-Fee Betting 
One of the major advantages of partaking in sports activities betting with out charges is the improved capability to manage one’s bankroll successfully. Without transactional charges, bettors can enjoy a greater proportion of their winnings. This is particularly necessary in a landscape where margins could be slim. Additionally, fee-free betting encourages more strategic betting habits. Bettors can focus on making calculated selections rather than worrying about how a lot they’ll lose in fees with each wager. This in the end results in a extra pleasant betting experience.</text:p>
      <text:p text:style-name="Text_20_body">Take your time to <text:a xlink:type="simple" xlink:href="https://qoopu.us/%EB%8F%9B%EB%8B%A8%EB%B0%B0-%EB%B3%B4%EC%A6%9D%EB%90%9C-%EC%95%88%EC%A0%84-%EB%A9%94%EC%9D%B4%EC%A0%80%EC%82%AC%EC%9D%B4%ED%8A%B8-%EC%B6%94%EC%B2%9C-%EC%95%88%EC%A0%84%ED%95%98%EA%B2%8C-%EC%A6%90/" text:style-name="Internet_20_link" text:visited-style-name="Visited_20_Internet_20_Link">check here</text:a> various sportsbooks and their promotions. Some would possibly provide better odds, whereas others provide <text:a xlink:type="simple" xlink:href="https://www.buychinaphone.com/%ED%86%A0%EB%A1%A0%ED%86%A0-%EA%B0%80%EC%9E%85%EC%BD%94%EB%93%9C-%EB%B0%8F-%ED%98%9C%ED%83%9D-%EC%A0%95%EB%B3%B4-%EB%8B%B9%EC%8B%A0%EC%9D%98-%ED%86%A0%ED%86%A0-%EA%B2%BD%ED%97%98%EC%9D%84-%EA%B0%95/" text:style-name="Internet_20_link" text:visited-style-name="Visited_20_Internet_20_Link">read more</text:a> favorable bonuses. Make positive to learn the nice print, as some promotions come with wagering requirements that you should fulfill earlier than cashing out.</text:p>
      <text:p text:style-name="Text_20_body">When selecting a Big Win Toto Site, ensure it's licensed and controlled. Look for consumer reviews to gauge reliability, verify the number of betting choices offered, and guarantee secure payment methods are available. Bonuses and promotions can additionally be significant components to think about for overall person benefits.</text:p>
      <text:p text:style-name="Text_20_body">Another substantial profit is the aggressive odds offered by these sites. Many Big Win Toto Sites collaborate with multiple bookmakers, which allows them to provide bets with greater odds than these usually found in traditional betting establishments. This aggressive edge could make a big distinction in potential winnings for customers.</text:p>
      <text:p text:style-name="Text_20_body">Types of Sports Betting Calculators 
There are several forms of sports betting calculators, every designed for various functions. Some frequent varieties embody the chances calculator, payout calculator, and a guess measurement calculator. Each kind helps bettors in distinctive ways primarily based on their particular betting needs.</text:p>
      <text:p text:style-name="Text_20_body">Additionally, sustaining a dedicated betting account separate from private funds can help in monitoring earnings and losses extra precisely. You can evaluate if your betting technique is profitable and adjust accordingly.</text:p>
      <text:p text:style-name="Text_20_body">Lastly, it's important to handle one's bankroll successfully. Setting limits on deposits and wagers can prevent extreme losses and allow for a extra enjoyable betting expertise without unnecessary stress.</text:p>
      <text:p text:style-name="Text_20_body">Remember to take your time when using a betting calculator. It’s essential to grasp the totally different options and the way they work together with each other for optimum results. Familiarizing yourself with how the calculator works will allow you to maximise its utility in your betting methods.</text:p>
      <text:p text:style-name="Text_20_body">Using a sports betting calculator is simple, even for novices. First, decide the kind of get more info guess you want to place. Most calculators require enter corresponding to odds format (decimal, fractional, or moneyline), wager amount, and the sort of guess (e.g., straight wager, parlay, or over/under).</text:p>
      <text:p text:style-name="Text_20_body">Moreover, each sport has its metrics that are significant to follow. For occasion <text:a xlink:type="simple" xlink:href="https://www.relocation-professionals.net/%EC%8B%A0%EB%A2%B0%ED%95%A0-%EC%88%98-%EC%9E%88%EB%8A%94-%EB%A8%B9%ED%8A%80%EB%B3%B4%EC%A6%9D%EC%97%85%EC%B2%B4%EC%97%90-%EB%8C%80%ED%95%9C-%EB%AA%A8%EB%93%A0-%EA%B2%83/" text:style-name="Internet_20_link" text:visited-style-name="Visited_20_Internet_20_Link">get more info</text:a>, in football, tracking a team’s home/away efficiency can present useful insight main up to a match. Acknowledging these metrics can help make calculated decisions based on statistical information, thus elevating the safety of the betting expertise.</text:p>
      <text:p text:style-name="Text_20_body">While betting with out charges can be advantageous, it is essential to remain vigilant about potential risks, such as hidden charges, the legitimacy of the sportsbook, and compliance with regulatory standards. Always conduct thorough research earlier than committing to a platform.</text:p>
      <text:p text:style-name="Text_20_body">When it involves online gaming and betting, Big Win Toto Sites have gained recognition among fanatics looking for thrilling experiences and profitable alternatives. These platforms not solely supply an unlimited array of betting choices but additionally provide users with the prospect to win big. Understanding the intricacies of those websites, their options, benefits, and potential risks will considerably enhance your gaming journey. This article explores numerous aspects of Big Win Toto Sites, offering important insights for both beginners and experienced bettors alik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ig_win_toto_sites_explained</dc:title>
  </office:meta>
</office:document-meta>
</file>