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ost_you_game_with_online_spo_ts_toto"/>Understanding Live Toto Results 
Live Toto results serve as a dynamic scoreboard, offering instantaneous information about games, matches, and occasions throughout various sports activities. The time period 'Toto' generally relates to betting techniques that permit individuals to predict the outcome of sporting occasions. When event outcomes are updated in real-time, they equip bettors with crucial <text:a xlink:type="simple" xlink:href="https://www.panjabi.in/@charlottelever?page=about" text:style-name="Internet_20_link" text:visited-style-name="Visited_20_Internet_20_Link">get more info</text:a> that may influence their betting decisions and techniques.</text:p>
      <text:p text:style-name="Text_20_body">Security and Regulation 
Security is a basic aspect to consider when choosing a sports betting app. Users should make positive that the app employs superior security measures similar to <text:span text:style-name="Strong_20_Emphasis">encryption technologies</text:span> to guard personal and monetary information. Additionally, checking for proper licensing is significant. Reputable betting apps ought to be licensed and regulated by acknowledged authorities, making certain they function within authorized frameworks.</text:p>
      <text:p text:style-name="Text_20_body">In addition, BePick provides real-time updates, ensuring customers can react immediately to any adjustments in a match. Whether it is an unexpected objective or a participant injury, this <text:a xlink:type="simple" xlink:href="https://yuvana.mejoresherramientas.online/@teresamuntz086?page=about" text:style-name="Internet_20_link" text:visited-style-name="Visited_20_Internet_20_Link">get more info</text:a> can be pivotal for bettors trying to place timely wagers. The site also options a wide range of filtering options, permitting users to refine their searches based mostly on their pursuits.</text:p>
      <text:p text:style-name="Text_20_body">Reliable critiques will usually touch on numerous features of the positioning, such as the betting experience, user interface, cost choices, and customer service. Pay attention to the overall consensus, as it could help filter out probably untrustworthy platforms.</text:p>
      <text:p text:style-name="Text_20_body">Understanding Sports Betting Odds 
Betting odds play a significant role in online sports Toto, as they point out how a lot a consumer can win based mostly on their wager. Odds are usually represented in three formats: decimal, fractional, and American. Understanding the way to learn and interpret these odds is important for making knowledgeable betting decisions.</text:p>
      <text:p text:style-name="Text_20_body">Additionally, some sites supply prop bets, which permit bettors to wager on particular events inside a sport, such as which participant will rating first or whole assists. These bets add an extra layer of pleasure and can end result in appreciable winnings if correctly predicted.</text:p>
      <text:p text:style-name="Text_20_body">The Importance of Verified Lotto Sites 
When it involves engaging in on-line lottery video games, the choice of platform can significantly influence one’s expertise. Verified lotto sites serve as a beacon of security, allowing gamers to participate with out the concern of scams or fraudulent exercise. These websites endure rigorous evaluations to ensure they adhere to authorized laws and supply players with honest play.</text:p>
      <text:p text:style-name="Text_20_body">To use a sports betting calculator successfully, start by familiarizing your self with the totally different betting sorts and odds codecs. Input accurate knowledge based on your intended wager, together with stake amount and odds. Experiment with numerous betting scenarios to understand how modifications in odds or stakes will affect potential returns. Additionally, use the calculator to reinforce your bankroll administration technique by figuring out optimum bet sizes based on your overall funds.</text:p>
      <text:p text:style-name="Text_20_body">However, not all betting apps are created equal. Features corresponding to person expertise, customer help, number of betting choices, and bonuses can differ significantly amongst apps. Therefore, it's essential to analysis and select an app that aligns along with your specific wants and preferences.</text:p>
      <text:p text:style-name="Text_20_body">BetMGM is lauded for its user-friendly interface and intensive market protection, providing odds on a broad spectrum of sports events. In addition, it features live betting options that maintain customers engaged and informed. DraftKings, then again, is legendary for its fantasy sports activities integration, permitting users to simply transition from fantasy to sports activities betting, which appeals to a diverse viewers.</text:p>
      <text:p text:style-name="Text_20_body">Benefits of Using Sports Betting Calculators 
Utilizing a sports activities betting calculator presents quite a few advantages. Firstly, it significantly enhances the speed and accuracy of your betting choices. Rather than manually calculating payouts or odds, these instruments provide immediate results, permitting you to focus on strategy quite than mathematics.</text:p>
      <text:p text:style-name="Text_20_body">Evaluating a toto betting website involves checking for licensing, safety measures, usability, and the vary of betting options. Reading person reviews and professional ratings can even present insights into the site's reliability and total user experience. It is important to make sure that the positioning is respected and offers truthful betting practices.</text:p>
      <text:p text:style-name="Text_20_body">Toto betting has gained immense popularity amongst sports fanatics and betting followers across the globe. Understanding the place to place your bets safely and successfully is crucial for maximizing your experience. In this article, we delve into the landscape of toto betting, outlining the options that make a website the most effective within the business. Our focus may even contact on BePick, a platform dedicated to offering complete information and evaluations on toto betting 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oost_you_game_with_online_spo_ts_toto</dc:title>
  </office:meta>
</office:document-meta>
</file>